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rlaan 17, 7334 AD Apeldoorn, het kappen van een dode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3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40</meta:user-defined>
    <dc:language>nl</dc:language>
    <meta:user-defined meta:name="OVERHEID.EPSG28992/DC.spatial">193931.59 466436.645</meta:user-defined>
    <meta:user-defined meta:name="DC.title">Verleende omgevingsvergunning Egerlaan 17, 7334 AD Apeldoorn, het kappen van een dode fijnspar</meta:user-defined>
    <meta:user-defined meta:name="OVERHEID.PostcodeHuisnummer/OVERHEIDop.postcodeHuisnummer">7334AD 17</meta:user-defined>
    <meta:user-defined meta:name="OVERHEIDop.straatnaam">Egerlaan</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18</meta:user-defined>
    <meta:user-defined meta:name="OVERHEIDop.GmbID/DC.identifier">gmb-2021-4718</meta:user-defined>
    <meta:user-defined meta:name="OVERHEIDop.versieInformatie"/>
  </office:meta>
</office:document-meta>
</file>