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woning aan Kennemerlandrecht ongenummer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98</text:span>, <text:span text:style-name="nadrukvet">Kennemerlandrecht, ongenummerd, (kavel 38)</text:span>, bouw woning, ontvangen 16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79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98</meta:user-defined>
    <dc:language>nl</dc:language>
    <meta:user-defined meta:name="OVERHEIDop.locatietype/OVERHEIDop.gebiedsmarkering">Weg</meta:user-defined>
    <meta:user-defined meta:name="DC.title">Aanvraag vergunning voor het bouwen woning aan Kennemerlandrecht ongenummerd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791</meta:user-defined>
    <meta:user-defined meta:name="OVERHEIDop.GmbID/DC.identifier">gmb-2021-471791</meta:user-defined>
    <meta:user-defined meta:name="OVERHEIDop.versieInformatie"/>
  </office:meta>
</office:document-meta>
</file>