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700409 - Ficarystraat 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wijzigen van het vergunde vrijstaande bijgebouw</text:p>
            <text:p text:style-name="common-al">Locatie : Ficarystraat 2 te Beuningen</text:p>
            <text:p text:style-name="common-al">Datum besluit : 12 februari 2021</text:p>
            <text:p text:style-name="common-al">Zaaknummer ODRN: W.Z20.11038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17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79.399 427841.946</meta:user-defined>
    <meta:user-defined meta:name="DC.title">Gemeente Beuningen – Verlengingsbesluit omgevingsvergunning – OLO 5700409 - Ficarystraat 2 te Beuningen</meta:user-defined>
    <meta:user-defined meta:name="OVERHEID.PostcodeHuisnummer/OVERHEIDop.postcodeHuisnummer">6641KP 2</meta:user-defined>
    <meta:user-defined meta:name="OVERHEIDop.straatnaam">Ficarystraat</meta:user-defined>
    <meta:user-defined meta:name="OVERHEIDop.woonplaats">Beuningen Gld</meta:user-defined>
    <meta:user-defined meta:name="DCTERMS.W3CDTF/DCTERMS.available">2021-02-16</meta:user-defined>
    <meta:user-defined meta:name="DCTERMS.W3CDTF/OVERHEIDop.jaargang">2021</meta:user-defined>
    <meta:user-defined meta:name="OVERHEIDop.publicationIssue">47179</meta:user-defined>
    <meta:user-defined meta:name="OVERHEIDop.GmbID/DC.identifier">gmb-2021-47179</meta:user-defined>
    <meta:user-defined meta:name="OVERHEIDop.versieInformatie"/>
  </office:meta>
</office:document-meta>
</file>