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
      <text:list-level-style-bullet text:bullet-char="-" text:level="1">
        <style:list-level-properties text:min-label-width="10mm"/>
      </text:list-level-style-bullet>
    </text:list-style>
    <text:list-style style:name="id1-3-2-2-1-3-1-4-1">
      <text:list-level-style-bullet text:bullet-char="-" text:level="1">
        <style:list-level-properties text:min-label-width="10mm"/>
      </text:list-level-style-bullet>
    </text:list-style>
    <text:list-style style:name="id1-3-2-2-1-3-1-4-2">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office:automatic-styles>
  <office:body>
    <office:text>
      <text:p text:style-name="new_page_staatscourant"/>
      <text:p text:style-name="single-kop-titel"> Verordening op de heffing en invordering van lijkbezorgingsrechten 2022</text:p>
      <text:section text:name="regeling_id1-3-2" text:style-name="regeling">
        <text:section text:name="aanhef_id1-3-2-1" text:style-name="aanhef">
          <text:section text:name="preambule_id1-3-2-1-1" text:style-name="preambule">
            <text:p text:style-name="al">De raad van de gemeente Heeze-Leende;</text:p>
            <text:p text:style-name="al"/>
            <text:p text:style-name="al">gezien het voorstel van burgemeester en wethouders d.d. 28 september 2021 nr. 2021-162935;</text:p>
            <text:p text:style-name="al"/>
            <text:p text:style-name="al">gelet op:</text:p>
            <text:p text:style-name="al">artikel 229, eerste lid, aanhef en onderdelen a en b van de Gemeentewet;</text:p>
            <text:p text:style-name="al"/>
            <text:p text:style-name="al"/>
            <text:p text:style-name="al">b e s l u i t :</text:p>
            <text:p text:style-name="al"/>
            <text:p text:style-name="al"/>
            <text:p text:style-name="al">vast te stellen de:</text:p>
            <text:p text:style-name="al"/>
            <text:p text:style-name="al">"<text:span text:style-name="nadrukvet">Verordening op de heffing en invordering van lijkbezorgingsrechten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begraafplaats: de gemeentelijke begraafplaats Heeze;</text:p>
                <text:p text:style-name="al">eigen graf: een graf, waarvoor aan een natuurlijk- of rechtspersoon het uitsluitend recht is verleend tot:</text:p>
                <text:list text:style-name="id1-3-2-2-1-3-1-4">
                  <text:list-item text:style-override="id1-3-2-2-1-3-1-4-1">
                    <text:number>-</text:number>
                    <text:p text:style-name="al">het doen begraven en begraven houden van lijken;</text:p>
                  </text:list-item>
                  <text:list-item text:style-override="id1-3-2-2-1-3-1-4-2">
                    <text:number>-</text:number>
                    <text:p text:style-name="al">het doen bijzetten en bijgezet houden van asbussen met of zonder urnen;</text:p>
                  </text:list-item>
                </text:list>
              </text:list-item>
              <text:list-item text:style-override="id1-3-2-2-1-3-2">
                <text:number>b.</text:number>
                <text:p text:style-name="al">algemeen graf: een graf bij de gemeente in beheer waarin aan een ieder gelegenheid wordt geboden tot het:</text:p>
                <text:list text:style-name="id1-3-2-2-1-3-2-3">
                  <text:list-item text:style-override="id1-3-2-2-1-3-2-3-1">
                    <text:number>-</text:number>
                    <text:p text:style-name="al">doen begraven van lijken;</text:p>
                  </text:list-item>
                  <text:list-item text:style-override="id1-3-2-2-1-3-2-3-2">
                    <text:number>-</text:number>
                    <text:p text:style-name="al">bijzetten van asbussen met of zonder urnen;</text:p>
                  </text:list-item>
                </text:list>
              </text:list-item>
              <text:list-item text:style-override="id1-3-2-2-1-3-3">
                <text:number>c.</text:number>
                <text:p text:style-name="al">eigen urnengraf: een graf, waarvoor aan een natuurlijk - of rechtspersoon het uitsluitend recht is verleend tot het doen bijzetten en bijgezet houden van asbussen met of zonder urnen;</text:p>
              </text:list-item>
              <text:list-item text:style-override="id1-3-2-2-1-3-4">
                <text:number>d.</text:number>
                <text:p text:style-name="al">algemeen urnengraf: een graf bij de gemeente in beheer waarin aan een ieder gelegenheid wordt geboden tot het doen bijzetten van asbussen met of zonder urnen;</text:p>
              </text:list-item>
              <text:list-item text:style-override="id1-3-2-2-1-3-5">
                <text:number>e.</text:number>
                <text:p text:style-name="al">asbus: een bus ter berging van as van een overledene;</text:p>
              </text:list-item>
              <text:list-item text:style-override="id1-3-2-2-1-3-6">
                <text:number>f.</text:number>
                <text:p text:style-name="al">urn: een voorwerp ter berging van één of meer asbuss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in de tabel vermelde rechten worden geheven bij wege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Vrijstellingen</text:p>
            <text:p text:style-name="al">De rechten worden niet geheven voor:</text:p>
            <text:list text:style-name="id1-3-2-2-7-3">
              <text:list-item text:style-override="id1-3-2-2-7-3-1">
                <text:number>a.</text:number>
                <text:p text:style-name="al">het lichten van een lijk of asbus op rechterlijk gezag;</text:p>
              </text:list-item>
              <text:list-item text:style-override="id1-3-2-2-7-3-2">
                <text:number>b.</text:number>
                <text:p text:style-name="al">het begraven van doodgeboren kinderen of van zuigelingen die met de overleden moeder in één kist worden begraven.</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rechten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van de tarieventabel verschuldigd voor zoveel twaalfde gedeelten van de voor dat jaar verschuldigde rechten als er in dat jaar, na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30 dagen na de dagtekening van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Met betrekking tot de in deze verordening opgenomen lijkbezorgingsrechten wordt geen kwijtschelding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lijkbezorgingsrechten 2021”, vastgesteld op 2 november 2020 door de gemeenteraad van Heeze-Leende,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 afwijking in zoverre van het in het voorgaande lid bepaalde, blijft, indien de datum van inwerkingtreding van deze verordening ligt na de in artikel 12, tweede lid, genoemde datum van ingang van de heffing, de ingetrokken verordeningen gelden voor de in de tussenliggende periode plaatsvindende belastbare feiten voor zover terzake daarvan de heffing van de leges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lijkbezorgingsrechten 2022".</text:p>
          </text:section>
        </text:section>
        <text:section text:name="regeling-sluiting_id1-3-2-3" text:style-name="regeling-sluiting">
          <text:section text:name="ondertekening_id1-3-2-3-1">
            <text:p><text:span text:style-name="functie">Aldus vastgesteld in de openbare vergadering</text:span></text:p>
            <text:p><text:span text:style-name="functie">van de raad voornoemd, d.d. 8 november 2021</text:span></text:p>
          </text:section>
          <text:section text:name="ondertekening_id1-3-2-3-2">
            <text:p><text:span text:style-name="functie"/></text:p>
            <text:p><text:span text:style-name="functie">, de voorzitter</text:span></text:p>
            <text:p><text:span text:style-name="functie">, de griffier</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entry" table:number-rows-spanned="1" table:number-columns-spanned="6">
                  <text:p text:style-name="table_al">
                    <text:span text:style-name="nadrukvet">Hoofdstuk 1. Begrav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3">
                  <text:p text:style-name="table_al">Voor het verlenen van het uitsluitend recht tot het doen begraven en begraven houden op de gemeentelijke algemene gegraafplaats aan de Holeweg en de Spoorlaan wordt geheven voor een nieuw graf voor een periode van 20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3">
                  <text:p text:style-name="table_al">grafrechten:</text:p>
                </table:table-cell>
                <table:table-cell table:style-name="entry" table:number-rows-spanned="1" table:number-columns-spanned="1">
                  <text:p text:style-name="table_al">€</text:p>
                </table:table-cell>
                <table:table-cell table:style-name="entry" table:number-rows-spanned="1" table:number-columns-spanned="1">
                  <text:p text:style-name="table_al">544,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3">
                  <text:p text:style-name="table_al">algemene onderhoudskosten:</text:p>
                </table:table-cell>
                <table:table-cell table:style-name="entry" table:number-rows-spanned="1" table:number-columns-spanned="1">
                  <text:p text:style-name="table_al">€</text:p>
                </table:table-cell>
                <table:table-cell table:style-name="entry" table:number-rows-spanned="1" table:number-columns-spanned="1">
                  <text:p text:style-name="table_al">588,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3">
                  <text:p text:style-name="table_al">Voor een bijzetting in een bestaand graf wordt het tarief overeenkomstig onderdeel 1.1. gehev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3">
                  <text:p text:style-name="table_al">Voor het begrav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14,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3">
                  <text:p text:style-name="table_al">Voor het te zijner tijd verwijderen van een grafmonument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10,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3">
                  <text:p text:style-name="table_al">Voor een aansluitende verlenging van de periode als bedoeld in onderdeel 1.1. wordt gehev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1.</text:p>
                </table:table-cell>
                <table:table-cell table:style-name="entry" table:number-rows-spanned="1" table:number-columns-spanned="3">
                  <text:p text:style-name="table_al">voor een periode van 5 jaar:</text:p>
                </table:table-cell>
                <table:table-cell table:style-name="entry" table:number-rows-spanned="1" table:number-columns-spanned="1">
                  <text:p text:style-name="table_al">€</text:p>
                </table:table-cell>
                <table:table-cell table:style-name="entry" table:number-rows-spanned="1" table:number-columns-spanned="1">
                  <text:p text:style-name="table_al">404,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3">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668,0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3">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132,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3">
                  <text:p text:style-name="table_al">Voor het begraven van kinderen tot en met 12 jaar wordt 50% van de bedragen genoemd in de onderdelen 1.1., 1.2. en 1.5.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6">
                  <text:p text:style-name="table_al">
                    <text:span text:style-name="nadrukvet">Hoofdstuk 2. Bijzetten van asbussen en urn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3">
                  <text:p text:style-name="table_al">Voor het verlenen van het uitsluitend recht tot het doen plaatsen en geplaatst houden van een asbus of urn op de gemeentelijke algemene begraafplaats aan de Holeweg en de Spoorlaan wordt geheven voor een nieuw graf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077,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3">
                  <text:p text:style-name="table_al">Voor een bijzetting in een bestaand graf wordt het tarief overeenkomstig onderdeel 2.1. geheven. De ingevolge onderdeel 2.1. reeds eerder geheven leges worden verrekend met dez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3">
                  <text:p text:style-name="table_al">Voor het te zijner tijd verwijderen van een grafmonument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10,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3">
                  <text:p text:style-name="table_al">Voor een aansluitende verlenging van de periode als bedoeld in onderdeel 2.1.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3">
                  <text:p text:style-name="table_al">voor een periode van 5 jaar:</text:p>
                </table:table-cell>
                <table:table-cell table:style-name="entry" table:number-rows-spanned="1" table:number-columns-spanned="1">
                  <text:p text:style-name="table_al">€</text:p>
                </table:table-cell>
                <table:table-cell table:style-name="entry" table:number-rows-spanned="1" table:number-columns-spanned="1">
                  <text:p text:style-name="table_al">383,0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3">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636,00</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3">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077,00</text:p>
                </table:table-cell>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6">
                  <text:p text:style-name="table_al">
                    <text:span text:style-name="nadrukvet">Hoofdstuk 3. Opgraven, ruim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3">
                  <text:p text:style-name="table_al">Voor het opgraven en ruimen worden de volgende rechten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3">
                  <text:p text:style-name="table_al">voor het opgraven van een lijk</text:p>
                </table:table-cell>
                <table:table-cell table:style-name="entry" table:number-rows-spanned="1" table:number-columns-spanned="1">
                  <text:p text:style-name="table_al">€</text:p>
                </table:table-cell>
                <table:table-cell table:style-name="entry" table:number-rows-spanned="1" table:number-columns-spanned="1">
                  <text:p text:style-name="table_al">41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3">
                  <text:p text:style-name="table_al">voor het na opgraven weer begraven in hetzelfde graf</text:p>
                </table:table-cell>
                <table:table-cell table:style-name="entry" table:number-rows-spanned="1" table:number-columns-spanned="1">
                  <text:p text:style-name="table_al">€</text:p>
                </table:table-cell>
                <table:table-cell table:style-name="entry" table:number-rows-spanned="1" table:number-columns-spanned="1">
                  <text:p text:style-name="table_al">41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3">
                  <text:p text:style-name="table_al">voor het na opgraven weer begraven in een ander graf</text:p>
                </table:table-cell>
                <table:table-cell table:style-name="entry" table:number-rows-spanned="1" table:number-columns-spanned="1">
                  <text:p text:style-name="table_al">€</text:p>
                </table:table-cell>
                <table:table-cell table:style-name="entry" table:number-rows-spanned="1" table:number-columns-spanned="1">
                  <text:p text:style-name="table_al">410,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3">
                  <text:p text:style-name="table_al">voor het opgraven van een asbus of urn</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3">
                  <text:p text:style-name="table_al">voor het terugplaatsen van een asbus of urn</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3">
                  <text:p text:style-name="table_al">voor het ruimen op aanvraag van een belanghebbende</text:p>
                </table:table-cell>
                <table:table-cell table:style-name="entry" table:number-rows-spanned="1" table:number-columns-spanned="1">
                  <text:p text:style-name="table_al">€</text:p>
                </table:table-cell>
                <table:table-cell table:style-name="entry" table:number-rows-spanned="1" table:number-columns-spanned="1">
                  <text:p text:style-name="table_al">410,00</text:p>
                </table:table-cell>
              </table:table-row>
            </table:table>
            <text:p text:style-name="table_bottom"/>
          </text:section>
          <text:p text:style-name="al"/>
          <text:p text:style-name="al"/>
          <text:p text:style-name="al">Behoort bij raadsbesluit van 8 november 2021</text:p>
          <text:p text:style-name="al">De griffier van de gemeente Heeze-Leen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47178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78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78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eze-Leende</meta:user-defined>
    <meta:user-defined meta:name="OVERHEID.Informatietype/DC.type">officiële publicatie</meta:user-defined>
    <meta:user-defined meta:name="OVERHEIDop.Rubriek/DC.type">algemeen verbindend voorschrift (verordening)</meta:user-defined>
    <meta:user-defined meta:name="OVERHEID.Gemeente/OVERHEID.authority">Heeze-Leende</meta:user-defined>
    <meta:user-defined meta:name="OVERHEID.Gemeente/DCTERMS.publisher">Heeze-Leende</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2021-162935</meta:user-defined>
    <meta:user-defined meta:name="DCTERMS.alternative">Verordening lijkbezorgingsrechten 2022</meta:user-defined>
    <dc:language>nl</dc:language>
    <meta:user-defined meta:name="OVERHEIDop.locatietype/OVERHEIDop.gebiedsmarkering">Gemeente</meta:user-defined>
    <meta:user-defined meta:name="DC.title">Verordening op de heffing en invordering van lijkbezorgingsrechten 2022</meta:user-defined>
    <meta:user-defined meta:name="DCTERMS.W3CDTF/DCTERMS.available">2021-12-23</meta:user-defined>
    <meta:user-defined meta:name="DCTERMS.W3CDTF/OVERHEIDop.jaargang">2021</meta:user-defined>
    <meta:user-defined meta:name="OVERHEIDop.publicationIssue">471786</meta:user-defined>
    <meta:user-defined meta:name="OVERHEIDop.betreftRegeling">CVDR668860_1</meta:user-defined>
    <meta:user-defined meta:name="xs:date/OVERHEIDop.startdatum">2021-12-24</meta:user-defined>
    <meta:user-defined meta:name="OVERHEIDop.GmbID/DC.identifier">gmb-2021-471786</meta:user-defined>
    <meta:user-defined meta:name="OVERHEIDop.versieInformatie"/>
  </office:meta>
</office:document-meta>
</file>