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ieuwland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landstraat 2 te Venray </text:span>– het plaatsen van een erfafscheiding (HZ-OMV-2021-035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78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8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8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Nieuwlandstraat 2 te Venray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781</meta:user-defined>
    <meta:user-defined meta:name="OVERHEIDop.GmbID/DC.identifier">gmb-2021-471781</meta:user-defined>
    <meta:user-defined meta:name="OVERHEIDop.versieInformatie"/>
  </office:meta>
</office:document-meta>
</file>