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aag 18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HZ-OMV-2021-0355 op locatie <text:span text:style-name="nadrukvet">Haag 18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7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Haag 18 te Merselo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78</meta:user-defined>
    <meta:user-defined meta:name="OVERHEIDop.GmbID/DC.identifier">gmb-2021-471778</meta:user-defined>
    <meta:user-defined meta:name="OVERHEIDop.versieInformatie"/>
  </office:meta>
</office:document-meta>
</file>