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dakkapel op voordakvlak aan Hyacinthenlaan 1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1WB0294, Hyacinthenlaan 12,</text:span> plaatsen dakkapel op voordakvlak, ontvangen 10-12-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7177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7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7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294</meta:user-defined>
    <dc:language>nl</dc:language>
    <meta:user-defined meta:name="OVERHEIDop.locatietype/OVERHEIDop.gebiedsmarkering">Adres</meta:user-defined>
    <meta:user-defined meta:name="DC.title">Aanvraag vergunning voor het plaatsen dakkapel op voordakvlak aan Hyacinthenlaan 12 te Beverwijk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1775</meta:user-defined>
    <meta:user-defined meta:name="OVERHEIDop.GmbID/DC.identifier">gmb-2021-471775</meta:user-defined>
    <meta:user-defined meta:name="OVERHEIDop.versieInformatie"/>
  </office:meta>
</office:document-meta>
</file>