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eidehof 14, 15 en 16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dehof 14, 15 en 16 te Wanssum </text:span>– het oprichten van drie woningen (HZ-OMV-2021-036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dec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177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7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7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verleend (Weidehof 14, 15 en 16 te Wanssum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772</meta:user-defined>
    <meta:user-defined meta:name="OVERHEIDop.GmbID/DC.identifier">gmb-2021-471772</meta:user-defined>
    <meta:user-defined meta:name="OVERHEIDop.versieInformatie"/>
  </office:meta>
</office:document-meta>
</file>