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nningkruid 8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nningkruid 88 te Venray </text:span>– het plaatsen van een balkonhekwerk (HZ-OMV-2021-03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6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enningkruid 88 te Venray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68</meta:user-defined>
    <meta:user-defined meta:name="OVERHEIDop.GmbID/DC.identifier">gmb-2021-471768</meta:user-defined>
    <meta:user-defined meta:name="OVERHEIDop.versieInformatie"/>
  </office:meta>
</office:document-meta>
</file>