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verloonseweg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10 te Venray</text:span> - het plaatsen van een tijdelijke woonunit (HZ-OMV-2021-0407, ontvangstdatum 14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176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6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6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Overloonseweg 10 te Venray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764</meta:user-defined>
    <meta:user-defined meta:name="OVERHEIDop.GmbID/DC.identifier">gmb-2021-471764</meta:user-defined>
    <meta:user-defined meta:name="OVERHEIDop.versieInformatie"/>
  </office:meta>
</office:document-meta>
</file>