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parrendreef ong.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rendreef ong. te Oostrum</text:span> - het oprichten van een woning (HZ-OMV-2021-0409, ontvangstdatum 15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76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6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6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Sparrendreef ong. te Oostrum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761</meta:user-defined>
    <meta:user-defined meta:name="OVERHEIDop.GmbID/DC.identifier">gmb-2021-471761</meta:user-defined>
    <meta:user-defined meta:name="OVERHEIDop.versieInformatie"/>
  </office:meta>
</office:document-meta>
</file>