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Deelen 9 Leeuwarden, (11044869) uitbreiden van de bovenst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513 577086</meta:user-defined>
    <meta:user-defined meta:name="DC.title">Aangevraagde omgevingsvergunning De Deelen 9 Leeuwarden, (11044869) uitbreiden van de bovenste verdieping.</meta:user-defined>
    <meta:user-defined meta:name="OVERHEID.PostcodeHuisnummer/OVERHEIDop.postcodeHuisnummer">8939BD 9</meta:user-defined>
    <meta:user-defined meta:name="OVERHEIDop.straatnaam">De Deelen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176</meta:user-defined>
    <meta:user-defined meta:name="OVERHEIDop.GmbID/DC.identifier">gmb-2021-47176</meta:user-defined>
    <meta:user-defined meta:name="OVERHEIDop.versieInformatie"/>
  </office:meta>
</office:document-meta>
</file>