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adstrale sectie T perceelnummer 1663 te Bruksk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dstrale sectie T perceelnummer 1663 te Brukske</text:span> - het aanleggen van een pergola en pireel (HZ-OMV-2021-0410, ontvangstdatum 15 december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1759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75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75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aangevraagd (kadstrale sectie T perceelnummer 1663 te Brukske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759</meta:user-defined>
    <meta:user-defined meta:name="OVERHEIDop.GmbID/DC.identifier">gmb-2021-471759</meta:user-defined>
    <meta:user-defined meta:name="OVERHEIDop.versieInformatie"/>
  </office:meta>
</office:document-meta>
</file>