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mmenkamp 1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14 te Oirlo</text:span> - het wijzigen van een bouwblok en het bouwen van een kantoor en machineberging (HZ-OMV-2021-0411, ontvangstdatum 16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remmenkamp 14 te Oirlo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57</meta:user-defined>
    <meta:user-defined meta:name="OVERHEIDop.GmbID/DC.identifier">gmb-2021-471757</meta:user-defined>
    <meta:user-defined meta:name="OVERHEIDop.versieInformatie"/>
  </office:meta>
</office:document-meta>
</file>