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bullet style:num-suffix="" text:bullet-char="​" text:level="1">
        <style:list-level-properties text:min-label-width="10mm"/>
      </text:list-level-style-bullet>
    </text:list-style>
    <text:list-style style:name="id1-3-2-2-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4*"/>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12*"/>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73*"/>
    </style:style>
    <style:style style:family="table-column" style:parent-style-name="colspec" style:name="id1-3-2-4-15-1-3">
      <style:table-column-properties style:rel-column-width="14*"/>
    </style:style>
    <style:style style:family="table-column" style:parent-style-name="colspec" style:name="id1-3-2-4-18-1-1">
      <style:table-column-properties style:rel-column-width="15*"/>
    </style:style>
    <style:style style:family="table-column" style:parent-style-name="colspec" style:name="id1-3-2-4-18-1-2">
      <style:table-column-properties style:rel-column-width="73*"/>
    </style:style>
    <style:style style:family="table-column" style:parent-style-name="colspec" style:name="id1-3-2-4-18-1-3">
      <style:table-column-properties style:rel-column-width="14*"/>
    </style:style>
    <style:style style:family="table-column" style:parent-style-name="colspec" style:name="id1-3-2-4-22-1-1">
      <style:table-column-properties style:rel-column-width="15*"/>
    </style:style>
    <style:style style:family="table-column" style:parent-style-name="colspec" style:name="id1-3-2-4-22-1-2">
      <style:table-column-properties style:rel-column-width="73*"/>
    </style:style>
    <style:style style:family="table-column" style:parent-style-name="colspec" style:name="id1-3-2-4-22-1-3">
      <style:table-column-properties style:rel-column-width="14*"/>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15*"/>
    </style:style>
    <style:style style:family="table-column" style:parent-style-name="colspec" style:name="id1-3-2-4-28-1-2">
      <style:table-column-properties style:rel-column-width="73*"/>
    </style:style>
    <style:style style:family="table-column" style:parent-style-name="colspec" style:name="id1-3-2-4-28-1-3">
      <style:table-column-properties style:rel-column-width="14*"/>
    </style:style>
    <style:style style:family="table-column" style:parent-style-name="colspec" style:name="id1-3-2-4-30-1-1">
      <style:table-column-properties style:rel-column-width="15*"/>
    </style:style>
    <style:style style:family="table-column" style:parent-style-name="colspec" style:name="id1-3-2-4-30-1-2">
      <style:table-column-properties style:rel-column-width="73*"/>
    </style:style>
    <style:style style:family="table-column" style:parent-style-name="colspec" style:name="id1-3-2-4-30-1-3">
      <style:table-column-properties style:rel-column-width="14*"/>
    </style:style>
    <style:style style:family="table-column" style:parent-style-name="colspec" style:name="id1-3-2-4-33-1-1">
      <style:table-column-properties style:rel-column-width="15*"/>
    </style:style>
    <style:style style:family="table-column" style:parent-style-name="colspec" style:name="id1-3-2-4-33-1-2">
      <style:table-column-properties style:rel-column-width="73*"/>
    </style:style>
    <style:style style:family="table-column" style:parent-style-name="colspec" style:name="id1-3-2-4-33-1-3">
      <style:table-column-properties style:rel-column-width="14*"/>
    </style:style>
    <style:style style:family="table-column" style:parent-style-name="colspec" style:name="id1-3-2-4-39-1-1">
      <style:table-column-properties style:rel-column-width="15*"/>
    </style:style>
    <style:style style:family="table-column" style:parent-style-name="colspec" style:name="id1-3-2-4-39-1-2">
      <style:table-column-properties style:rel-column-width="73*"/>
    </style:style>
    <style:style style:family="table-column" style:parent-style-name="colspec" style:name="id1-3-2-4-39-1-3">
      <style:table-column-properties style:rel-column-width="14*"/>
    </style:style>
    <style:style style:family="table-column" style:parent-style-name="colspec" style:name="id1-3-2-4-42-1-1">
      <style:table-column-properties style:rel-column-width="15*"/>
    </style:style>
    <style:style style:family="table-column" style:parent-style-name="colspec" style:name="id1-3-2-4-42-1-2">
      <style:table-column-properties style:rel-column-width="66*"/>
    </style:style>
    <style:style style:family="table-column" style:parent-style-name="colspec" style:name="id1-3-2-4-42-1-3">
      <style:table-column-properties style:rel-column-width="21*"/>
    </style:style>
    <style:style style:family="table-column" style:parent-style-name="colspec" style:name="id1-3-2-4-49-1-1">
      <style:table-column-properties style:rel-column-width="15*"/>
    </style:style>
    <style:style style:family="table-column" style:parent-style-name="colspec" style:name="id1-3-2-4-49-1-2">
      <style:table-column-properties style:rel-column-width="73*"/>
    </style:style>
    <style:style style:family="table-column" style:parent-style-name="colspec" style:name="id1-3-2-4-49-1-3">
      <style:table-column-properties style:rel-column-width="14*"/>
    </style:style>
    <style:style style:family="table-column" style:parent-style-name="colspec" style:name="id1-3-2-4-53-1-1">
      <style:table-column-properties style:rel-column-width="15*"/>
    </style:style>
    <style:style style:family="table-column" style:parent-style-name="colspec" style:name="id1-3-2-4-53-1-2">
      <style:table-column-properties style:rel-column-width="73*"/>
    </style:style>
    <style:style style:family="table-column" style:parent-style-name="colspec" style:name="id1-3-2-4-53-1-3">
      <style:table-column-properties style:rel-column-width="14*"/>
    </style:style>
    <style:style style:family="table-column" style:parent-style-name="colspec" style:name="id1-3-2-4-55-1-1">
      <style:table-column-properties style:rel-column-width="14*"/>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14*"/>
    </style:style>
  </office:automatic-styles>
  <office:body>
    <office:text>
      <text:p text:style-name="new_page_staatscourant"/>
      <text:p text:style-name="single-kop-titel">Verordening van de raad van Leidschendam-Voorburg regelende de heffing en de invordering van leges 2022 (Legesverordening 2022)</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text:p>
            <text:p text:style-name="al"/>
            <text:p text:style-name="al">- artikel 156,eerste en tweede lid, aanhef en onderdeel h; </text:p>
            <text:p text:style-name="al">- artikel 229, eerste lid, aanhef en onderdeel b, van de Gemeentewet; </text:p>
            <text:p text:style-name="al">- de artikelen 2, tweede lid en 7 van de Paspoortwet;</text:p>
            <text:p text:style-name="al"/>
            <text:p text:style-name="al">Besluit vast te stellen:</text:p>
            <text:p text:style-name="al"/>
            <text:p text:style-name="al">De 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3-3">
              <text:list-item text:style-override="id1-3-2-2-3-3-1">
                <text:number>a.</text:number>
                <text:p text:style-name="al">het genot van door of vanwege het gemeentebestuur verstrekte diensten; </text:p>
              </text:list-item>
              <text:list-item text:style-override="id1-3-2-2-3-3-2">
                <text:number>b.</text:number>
                <text:p text:style-name="al">het verrichten van handelingen ten behoeve van een aanvraag van een Nederlandse identiteitskaart of een reisdocument; </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 </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de op basis van Titel 3, hoofdstuk 2 geheel en hoofdstuk 7 onder 3.7.13 berekende leges voor zover de vergunning wordt aangevraagd voor:</text:p>
                <text:list text:style-name="id1-3-2-2-5-3-3-3">
                  <text:list-item text:style-override="id1-3-2-2-5-3-3-3-1">
                    <text:number>-</text:number>
                    <text:p text:style-name="al">het in behandeling nemen van aanvragen voor het afgeven van een collectevergunning aan erkende goede doelen voor zover deze zijn geregistreerd in het Register goede doelen van het Centraal Bureau Fondsenwerving;</text:p>
                  </text:list-item>
                  <text:list-item text:style-override="id1-3-2-2-5-3-3-3-2">
                    <text:number>-</text:number>
                    <text:p text:style-name="al">het in behandeling nemen van aanvragen tot het afgeven van een vergunning voor het houden van niet-commerciële activiteiten door organisaties, zonder winstoogmerk, die een cultureel, sociaal of voor de gemeente promotioneel doel nastreven; </text:p>
                  </text:list-item>
                  <text:list-item text:style-override="id1-3-2-2-5-3-3-3-3">
                    <text:number>-</text:number>
                    <text:p text:style-name="al">het in behandeling nemen van aanvragen tot het afgeven van een vergunning voor zover de vergunning wordt aangevraagd voor kleinschalige, niet-commerciële buurtgerichte activiteiten;</text:p>
                  </text:list-item>
                  <text:list-item text:style-override="id1-3-2-2-5-3-3-3-4">
                    <text:number>-</text:number>
                    <text:p text:style-name="al">het in behandeling nemen van aanvragen tot het afgeven van een vergunning van niet-commerciële activiteiten van (sport)verenigingen waarbij de behartiging van een sociaal en/of sportief belang voorop staat. </text:p>
                  </text:list-item>
                </text:list>
              </text:list-item>
            </text:list>
            <text:p text:style-name="al"/>
          </text:section>
          <text:section text:name="artikel_id1-3-2-2-6" text:style-name="artikel">
            <text:p text:style-name="artikel_kop_titel"><text:span text:style-name="artikel_kop_label">Artikel</text:span> <text:span text:style-name="artikel_kop_nr">5</text:span> -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 </text:p>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één maand na de dagtekening van de kennisgeving.</text:p>
                  </text:list-item>
                  <text:list-item text:style-override="id1-3-2-2-8-2-1-3-3">
                    <text:number>c.</text:number>
                    <text:p text:style-name="al">langs elektronische weg in het aanvraagproces wordt gedaan onverwijld, dan wel als die mogelijkheid wordt geboden binnen één maand na het indienen van de aanvraag langs elektronische weg; </text:p>
                  </text:list-item>
                  <text:list-item text:style-override="id1-3-2-2-8-2-1-3-4">
                    <text:number>d.</text:number>
                    <text:p text:style-name="al">langs elektronische weg na indiening van de aanvraag wordt gedaan, binnen één maand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de loop van het kalenderjaar in werking treedt en het de volgende hoofdstukken of onderdelen van Titel 1 en 3 van de tarieventabel betreft:</text:p>
              </text:list-item>
              <text:list-item text:style-override="id1-3-2-2-11-3-4">
                <text:number>1.</text:number>
                <text:p text:style-name="al">hoofdstuk 2 (reisdocumenten);</text:p>
              </text:list-item>
              <text:list-item text:style-override="id1-3-2-2-11-3-5">
                <text:number>2.</text:number>
                <text:p text:style-name="al">hoofdstuk 3 (rijbewijzen);</text:p>
              </text:list-item>
              <text:list-item text:style-override="id1-3-2-2-11-3-6">
                <text:number>3.</text:number>
                <text:p text:style-name="al">onderdeel 1.4.5 (papieren verstrekking uit de basisregistratie personen);</text:p>
              </text:list-item>
              <text:list-item text:style-override="id1-3-2-2-11-3-7">
                <text:number>4.</text:number>
                <text:p text:style-name="al">onderdeel 1.8.8.1 (verklaring omtrent het gedrag);</text:p>
              </text:list-item>
              <text:list-item text:style-override="id1-3-2-2-11-3-8">
                <text:number/>
                <text:p text:style-name="al">Titel 3:</text:p>
              </text:list-item>
              <text:list-item text:style-override="id1-3-2-2-11-3-9">
                <text:number>5.</text:number>
                <text:p text:style-name="al">onderdelen 3.7.7, 3.7.7.1, 3.7.7.2, 3.7.8 en 3.7.9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 Overgangsrecht</text:p>
            <text:list text:style-name="id1-3-2-2-12-2">
              <text:list-item text:style-override="id1-3-2-2-12-2-1">
                <text:number>1.</text:number>
                <text:p text:style-name="al">De ‘Verordening op de heffing en invordering van Leges 2021 inclusief legestarieventabel 2021 van 18 november 2020 en de 1e wijziging van de Verordening op de heffing en invordering van Leges 2021 van 15 december 2020 worden ingetrokken met ingang 1 januari 2022, met dien verstande dat de bepalingen die ingevolge deze verordening zijn gewijzigd van toepassing blijven op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 Inwerkingtreding</text:p>
            <text:list text:style-name="id1-3-2-2-13-2">
              <text:list-item text:style-override="id1-3-2-2-13-2-1">
                <text:number>1.</text:number>
                <text:p text:style-name="al">Deze verordening treedt in werking met ingang van de 1 januari 2022.</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22”.</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9 november 2021.</text:span></text:p>
            <text:p><text:span text:style-name="functie">de griffier, de voorzitter,</text:span></text:p>
            <text:p><text:span text:style-name="functie">mr. C.J. de Vries, J.G. Bijl</text:span></text:p>
          </text:section>
        </text:section>
        <text:section text:name="bijlage_id1-3-2-4" text:style-name="bijlage">
          <text:p text:style-name="bijlage_top"/>
          <text:p text:style-name="hoofdstuk_kop"><text:span text:style-name="label"/> <text:span text:style-name="nr"/> Bijlage</text:p>
          <text:p text:style-name="al"/>
          <text:p text:style-name="al">Tarieventabel leges, behorende bij de Legesverordening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deling tarieventab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strekkingen in het kader van de basisregistratie persoonsgegevens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Initiatieffase / haalbaarheids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Bouwen van een bouwwerk zonder afwijking van het bestemmingsplan (als bedoeld in artikel 2.1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5</text:p>
                </table:table-cell>
                <table:table-cell table:style-name="entry" table:number-rows-spanned="1" table:number-columns-spanned="1">
                  <text:p text:style-name="table_al">Bouwen van een bouwwerk (Wabo) en afwijking van het bestemming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6</text:p>
                </table:table-cell>
                <table:table-cell table:style-name="entry" table:number-rows-spanned="1" table:number-columns-spanned="1">
                  <text:p text:style-name="table_al">Afwijken van het bestemmings-/omgevingsplan zonder bouwactiviteiten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7</text:p>
                </table:table-cell>
                <table:table-cell table:style-name="entry" table:number-rows-spanned="1" table:number-columns-spanned="1">
                  <text:p text:style-name="table_al">In gebruik nemen van een bouwwerk met het oog op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8</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9</text:p>
                </table:table-cell>
                <table:table-cell table:style-name="entry" table:number-rows-spanned="1" table:number-columns-spanned="1">
                  <text:p text:style-name="table_al">Oprichten / veranderen / in werking hebben mijn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0</text:p>
                </table:table-cell>
                <table:table-cell table:style-name="entry" table:number-rows-spanned="1" table:number-columns-spanned="1">
                  <text:p text:style-name="table_al">Aanpassen - in welke vorm dan ook- van een rijksmonument / provinciaal monument of gemeentelijk monument, beeldbepalend object of groen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11</text:p>
                </table:table-cell>
                <table:table-cell table:style-name="entry" table:number-rows-spanned="1" table:number-columns-spanned="1">
                  <text:p text:style-name="table_al">Slopen van een bouwwerk als dat volgens het bestemmings-/omgevingsplan zonder omgevingsvergunning niet m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2</text:p>
                </table:table-cell>
                <table:table-cell table:style-name="entry" table:number-rows-spanned="1" table:number-columns-spanned="1">
                  <text:p text:style-name="table_al">Slopen van een bouwwerk in een beschermd stads-/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3</text:p>
                </table:table-cell>
                <table:table-cell table:style-name="entry" table:number-rows-spanned="1" table:number-columns-spanned="1">
                  <text:p text:style-name="table_al">Aanleg of veranderen van e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4</text:p>
                </table:table-cell>
                <table:table-cell table:style-name="entry" table:number-rows-spanned="1" table:number-columns-spanned="1">
                  <text:p text:style-name="table_al">Realiseren van een in-/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5</text:p>
                </table:table-cell>
                <table:table-cell table:style-name="entry" table:number-rows-spanned="1" table:number-columns-spanned="1">
                  <text:p text:style-name="table_al">Aanleggen van een alarm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6</text:p>
                </table:table-cell>
                <table:table-cell table:style-name="entry" table:number-rows-spanned="1" table:number-columns-spanned="1">
                  <text:p text:style-name="table_al">Kappen / vellen van een houtop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7</text:p>
                </table:table-cell>
                <table:table-cell table:style-name="entry" table:number-rows-spanned="1" table:number-columns-spanned="1">
                  <text:p text:style-name="table_al">Aanbrengen van handelsreclame op of aan een onroerende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8</text:p>
                </table:table-cell>
                <table:table-cell table:style-name="entry" table:number-rows-spanned="1" table:number-columns-spanned="1">
                  <text:p text:style-name="table_al">Toestaan dat een eigenaar of gebruiker handelsreclame voert of aanbrengt op of aan de onroerende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9</text:p>
                </table:table-cell>
                <table:table-cell table:style-name="entry" table:number-rows-spanned="1" table:number-columns-spanned="1">
                  <text:p text:style-name="table_al">Opslaan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0</text:p>
                </table:table-cell>
                <table:table-cell table:style-name="entry" table:number-rows-spanned="1" table:number-columns-spanned="1">
                  <text:p text:style-name="table_al">Toestaan dat roerende zaken worden opgeslagen in een onroerende zaak (in door de provincie of gemeente aangewezen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1 </text:p>
                </table:table-cell>
                <table:table-cell table:style-name="entry" table:number-rows-spanned="1" table:number-columns-spanned="1">
                  <text:p text:style-name="table_al">Overige gevallen waarvan in een verordening is aangegeven dat een omgevingsvergunningplicht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2</text:p>
                </table:table-cell>
                <table:table-cell table:style-name="entry" table:number-rows-spanned="1" table:number-columns-spanned="1">
                  <text:p text:style-name="table_al">Activiteiten die van invloed kunnen zijn op de fysieke leefomgeving (omgevingsvergunning milieu, volgens artikel 2.2a Besluit Omgevingsrecht. Geldt voor diverse activiteiten met milieugevol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3</text:p>
                </table:table-cell>
                <table:table-cell table:style-name="entry" table:number-rows-spanned="1" table:number-columns-spanned="1">
                  <text:p text:style-name="table_al">Activiteiten die van invloed zijn op de fysieke leefomgeving (Natura 2000-activiteiten en/of flora- en fauna-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4</text:p>
                </table:table-cell>
                <table:table-cell table:style-name="entry" table:number-rows-spanned="1" table:number-columns-spanned="1">
                  <text:p text:style-name="table_al">Teruggaaf en restit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waarop de dienstenrichtlijn van toepassing 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3</text:p>
                </table:table-cell>
                <table:table-cell table:style-name="entry" table:number-rows-spanned="1" table:number-columns-spanned="1">
                  <text:p text:style-name="table_al">Teruggaaf en restit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4</text:p>
                </table:table-cell>
                <table:table-cell table:style-name="entry" table:number-rows-spanned="1" table:number-columns-spanned="1">
                  <text:p text:style-name="table_al">Seksinrichting of escortbedrij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5</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6</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7</text:p>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span text:style-name="nadrukcur">Titel 1 Algemene dienstverlening 2022</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een gemeentelijke locat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af 08.00 uur tot 16.45 uur</text:p>
                </table:table-cell>
                <table:table-cell table:style-name="cell_frame_all" table:number-rows-spanned="1" table:number-columns-spanned="1">
                  <text:p text:style-name="table_al">€ 481,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af 16.45 uur tot 22.00 uur</text:p>
                </table:table-cell>
                <table:table-cell table:style-name="cell_frame_all" table:number-rows-spanned="1" table:number-columns-spanned="1">
                  <text:p text:style-name="table_al">€ 494,1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af 8.00 uur tot 22.00 uur</text:p>
                </table:table-cell>
                <table:table-cell table:style-name="cell_frame_all" table:number-rows-spanned="1" table:number-columns-spanned="1">
                  <text:p text:style-name="table_al">€ 610,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vanaf 13.00 uur tot 22.00 uur</text:p>
                </table:table-cell>
                <table:table-cell table:style-name="cell_frame_all" table:number-rows-spanned="1" table:number-columns-spanned="1">
                  <text:p text:style-name="table_al">€ 636,2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voor de voltrekking van een huwelijk of registratie van een partnerschap in Huygensmuseum Hofwijc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Woensdag en donderdag van 10.00 uur tot 12.00 uur</text:p>
                </table:table-cell>
                <table:table-cell table:style-name="cell_frame_all" table:number-rows-spanned="1" table:number-columns-spanned="1">
                  <text:p text:style-name="table_al">€ 743,5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rijdag van 10.00 uur tot 12.00 uur en van 14.00 uur tot 16.00 uur</text:p>
                </table:table-cell>
                <table:table-cell table:style-name="cell_frame_all" table:number-rows-spanned="1" table:number-columns-spanned="1">
                  <text:p text:style-name="table_al">€ 743,5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Zaterdag van 10.00 tot 12.00 uur</text:p>
                </table:table-cell>
                <table:table-cell table:style-name="cell_frame_all" table:number-rows-spanned="1" table:number-columns-spanned="1">
                  <text:p text:style-name="table_al">€ 898,45</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Het tarief voor de voltrekking van een huwelijk of registratie van een partnerschap buiten de hiervoor met name genoemde locatie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Maandag tot en met vrijdag vanaf 08.00 uur tot 22.00 uur</text:p>
                </table:table-cell>
                <table:table-cell table:style-name="cell_frame_all" table:number-rows-spanned="1" table:number-columns-spanned="1">
                  <text:p text:style-name="table_al">€ 429,95</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Zaterdag vanaf 8.00 uur tot 22.00 uur</text:p>
                </table:table-cell>
                <table:table-cell table:style-name="cell_frame_all" table:number-rows-spanned="1" table:number-columns-spanned="1">
                  <text:p text:style-name="table_al">€ 429,9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Zondag vanaf 13.00 uur tot 22.00 uur</text:p>
                </table:table-cell>
                <table:table-cell table:style-name="cell_frame_all" table:number-rows-spanned="1" table:number-columns-spanned="1">
                  <text:p text:style-name="table_al">€ 429,9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Het tarief bedraagt voor het in behandeling nemen van een aanvraag voor het voor een tweede en volgende keren verzetten van een reservering als bedoeld in de onderdelen 1.1.1.1 tot en met 1.1.1.12</text:p>
                </table:table-cell>
                <table:table-cell table:style-name="cell_frame_all" table:number-rows-spanned="1" table:number-columns-spanned="1">
                  <text:p text:style-name="table_al"/>
                  <text:p text:style-name="table_al"/>
                  <text:p text:style-name="table_al">€ 147,4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Het tarief bedraagt voor een aanvraag tot een eenvoudige huwelijksvoltrekking, dan wel een eenvoudige registratie van een partnerschap in het Klant Contact Centrum in Leidsch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Dinsdag en woensdag om 14.00 en 14.30 uur.</text:p>
                </table:table-cell>
                <table:table-cell table:style-name="cell_frame_all" table:number-rows-spanned="1" table:number-columns-spanned="1">
                  <text:p text:style-name="table_al">€ 154,2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Het tarief bedraagt voor het in behandeling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6.1</text:p>
                </table:table-cell>
                <table:table-cell table:style-name="cell_frame_all" table:number-rows-spanned="1" table:number-columns-spanned="1">
                  <text:p text:style-name="table_al">Een eenmalige benoeming tot buitengewoon ambtenaar van de burgerlijke stand (Babs) voor een bepaald huwelijk / partnerschap, inclusief en beëdiging door de rechtbank.</text:p>
                </table:table-cell>
                <table:table-cell table:style-name="cell_frame_all" table:number-rows-spanned="1" table:number-columns-spanned="1">
                  <text:p text:style-name="table_al">€ 256,85</text:p>
                </table:table-cell>
              </table:table-row>
              <table:table-row table:style-name="row">
                <table:table-cell table:style-name="cell_frame_all" table:number-rows-spanned="1" table:number-columns-spanned="1">
                  <text:p text:style-name="table_al">1.1.1.16.2</text:p>
                </table:table-cell>
                <table:table-cell table:style-name="cell_frame_all" table:number-rows-spanned="1" table:number-columns-spanned="1">
                  <text:p text:style-name="table_al">Een eenmalige benoeming tot buitengewoon ambtenaar van de burgerlijke stand (Babs) voor een bepaald huwelijk / partnerschap, die al beëdigd is door de rechtbank</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1.1.1 17</text:p>
                </table:table-cell>
                <table:table-cell table:style-name="cell_frame_all" table:number-rows-spanned="1" table:number-columns-spanned="1">
                  <text:p text:style-name="table_al">Het omzetten van een geregistreerd partnerschap in een huwelijk</text:p>
                </table:table-cell>
                <table:table-cell table:style-name="cell_frame_all" table:number-rows-spanned="1" table:number-columns-spanned="1">
                  <text:p text:style-name="table_al">€ 147,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 in geval van een kosteloze huwelijksvoltrekking of kosteloze registratie van het partnerschap</text:p>
                </table:table-cell>
                <table:table-cell table:style-name="cell_frame_all" table:number-rows-spanned="1" table:number-columns-spanned="1">
                  <text:p text:style-name="table_al"/>
                  <text:p text:style-name="table_al">€ 39,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duplicaat trouwboekje of partnerschapboekje</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an gemeentewege zorgdragen voor de aanwezigheid van getuigen bij een huwelijksvoltrekking of registratie van het partnerschap per kwartier per getuige</text:p>
                </table:table-cell>
                <table:table-cell table:style-name="cell_frame_all" table:number-rows-spanned="1" table:number-columns-spanned="1">
                  <text:p text:style-name="table_al"/>
                  <text:p text:style-name="table_al">€ 22,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 ongeacht het resultaat</text:p>
                </table:table-cell>
                <table:table-cell table:style-name="cell_frame_all" table:number-rows-spanned="1" table:number-columns-spanned="1">
                  <text:p text:style-name="table_al"/>
                  <text:p text:style-name="table_al">€ 22,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beschikking waarbij toestemming wordt verleend de lijkbezorging te doen plaatsvinden buiten de daartoe in de Wet op de lijkbezorging gestelde termijn</text:p>
                </table:table-cell>
                <table:table-cell table:style-name="cell_frame_all" table:number-rows-spanned="1" table:number-columns-spanned="1">
                  <text:p text:style-name="table_al"/>
                  <text:p text:style-name="table_al"/>
                  <text:p text:style-name="table_al"/>
                  <text:p text:style-name="table_al">€ 10,00</text:p>
                </table:table-cell>
              </table:table-row>
            </table:table>
            <text:p text:style-name="table_bottom"/>
          </text:section>
          <text:p text:style-name="al"/>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en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1,60</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Verstrekkingen uit de basisregistratie personen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of gewaarmerkt afschrift</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aanvraag als bedoeld in 1.4.2.1 via het digitaal loket wordt aangevraagd bedraagt het tarief</text:p>
                </table:table-cell>
                <table:table-cell table:style-name="cell_frame_all" table:number-rows-spanned="1" table:number-columns-spanned="1">
                  <text:p text:style-name="table_al"/>
                  <text:p text:style-name="table_al">€ 11,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strekken van informatie per persoonskaart </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verstrekken van inlichtingen door middel van een selectie uit de basisregistratie personen per geselecteerd record</text:p>
                </table:table-cell>
                <table:table-cell table:style-name="cell_frame_all" table:number-rows-spanned="1" table:number-columns-spanned="1">
                  <text:p text:style-name="table_al"/>
                  <text:p text:style-name="table_al">€ 0,3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krijgen van een verklaring uit de basisregistratie personen</text:p>
                </table:table-cell>
                <table:table-cell table:style-name="cell_frame_all" table:number-rows-spanned="1" table:number-columns-spanned="1">
                  <text:p text:style-name="table_al"/>
                  <text:p text:style-name="table_al">€ 22,9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verstrekken aan ingeschrevene(n) van een afschrift van de gegevens die omtrent zijn/haar persoon zijn opgenomen in de basisregistratie personen</text:p>
                </table:table-cell>
                <table:table-cell table:style-name="cell_frame_all" table:number-rows-spanned="1" table:number-columns-spanned="1">
                  <text:p text:style-name="table_al"/>
                  <text:p text:style-name="table_al"/>
                  <text:p text:style-name="table_al">€ 18,1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3,1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text:p text:style-name="table_al">€ 26,6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Tot het verstrekken van een meertalig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Gratis</text:p>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ext:style-name="table_al">€ 20,1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text:p text:style-name="table_al">€ 68,15</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aanvragen als bedoeld in de subonderdelen 1.6.1.1 en 1.6.1.2</text:p>
                  <text:p text:style-name="table_al">gelijktijdig worden ingediend en woonruimten in hetzelfde gebouw, zoals een flat, een school, of een kantoor betreffen, worden de in d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ext:style-name="table_al">€ 27,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digitale) ontheffing als bedoeld in artikel 87 van het Reglement verkeersregels en verkeerstekens 1990, uitsluitend voor zover het betreft artikel 25 van dit reglement, per keer of per mutatie op adres met een geldigheidsduur van vier jaren</text:p>
                </table:table-cell>
                <table:table-cell table:style-name="cell_frame_all" table:number-rows-spanned="1" table:number-columns-spanned="1">
                  <text:p text:style-name="table_al"/>
                  <text:p text:style-name="table_al"/>
                  <text:p text:style-name="table_al"/>
                  <text:p text:style-name="table_al">€ 60,95</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digitale) ontheffing (bezoekerspas) als bedoeld in artikel 87 van het Reglement verkeerregels en verkeerstekens 1990, uitsluitend voorzover het betreft artikel 25 van dit reglement, per keer of per mutatie op adres met een geldigheidsduur van één jaar.</text:p>
                </table:table-cell>
                <table:table-cell table:style-name="cell_frame_all" table:number-rows-spanned="1" table:number-columns-spanned="1">
                  <text:p text:style-name="table_al"/>
                  <text:p text:style-name="table_al"/>
                  <text:p text:style-name="table_al"/>
                  <text:p text:style-name="table_al">€ 60,9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verkrijgen van een dagontheffing als bedoeld in artikel 87 van het Reglement verkeersregels en verkeerstekens 1990 voor toegang tot het voetgangersgebied Huygenskwartier.</text:p>
                </table:table-cell>
                <table:table-cell table:style-name="cell_frame_all" table:number-rows-spanned="1" table:number-columns-spanned="1">
                  <text:p text:style-name="table_al"/>
                  <text:p text:style-name="table_al"/>
                  <text:p text:style-name="table_al">€ 6,95</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krijgen van een Europese gehandicaptenparkeerkaart of een gewestelijke gehandicaptenparkeerkaart.</text:p>
                </table:table-cell>
                <table:table-cell table:style-name="cell_frame_all" table:number-rows-spanned="1" table:number-columns-spanned="1">
                  <text:p text:style-name="table_al"/>
                  <text:p text:style-name="table_al">€ 190,1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verkrijgen van een verlenging van een Europese gehandicapten-parkeerkaart of een gewestelijke gehandicaptenparkeerkaart </text:p>
                  <text:p text:style-name="table_al">Dit bedrag wordt verhoogd met een bijdrage in de kosten van een medisch onderzoek en/of dossieronderzoek.</text:p>
                </table:table-cell>
                <table:table-cell table:style-name="cell_frame_all" table:number-rows-spanned="1" table:number-columns-spanned="1">
                  <text:p text:style-name="table_al"/>
                  <text:p text:style-name="table_al"/>
                  <text:p text:style-name="table_al"/>
                  <text:p text:style-name="table_al">€ 38,8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Tot het verstrekken van duplicaten van Europese gehandicaptenparkeer-kaarten of gewestelijke gehandicaptenparkeerkaarten dan wel omzetten of wijzigen van een kenteken in een gewestelijke gehandicaptenparkeerkaart</text:p>
                </table:table-cell>
                <table:table-cell table:style-name="cell_frame_all" table:number-rows-spanned="1" table:number-columns-spanned="1">
                  <text:p text:style-name="table_al"/>
                  <text:p text:style-name="table_al"/>
                  <text:p text:style-name="table_al">€ 38,80</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Tot het verstrekken van een Europese gehandicaptenparkeerkaart of verlenging van een Europese gehandicaptenparkeerkaart bedoeld voor een instelling</text:p>
                </table:table-cell>
                <table:table-cell table:style-name="cell_frame_all" table:number-rows-spanned="1" table:number-columns-spanned="1">
                  <text:p text:style-name="table_al"/>
                  <text:p text:style-name="table_al">€ 38,80</text:p>
                </table:table-cell>
              </table:table-row>
              <table:table-row table:style-name="row">
                <table:table-cell table:style-name="cell_frame_all" table:number-rows-spanned="1" table:number-columns-spanned="1">
                  <text:p text:style-name="table_al">1.7.3.5</text:p>
                </table:table-cell>
                <table:table-cell table:style-name="cell_frame_all" table:number-rows-spanned="1" table:number-columns-spanned="1">
                  <text:p text:style-name="table_al">Tot het verkrijgen van een gemeentelijke gehandicaptenparkeerkaart (1e afgifte van de kaart)</text:p>
                </table:table-cell>
                <table:table-cell table:style-name="cell_frame_all" table:number-rows-spanned="1" table:number-columns-spanned="1">
                  <text:p text:style-name="table_al"/>
                  <text:p text:style-name="table_al">€ 190,15</text:p>
                </table:table-cell>
              </table:table-row>
              <table:table-row table:style-name="row">
                <table:table-cell table:style-name="cell_frame_all" table:number-rows-spanned="1" table:number-columns-spanned="1">
                  <text:p text:style-name="table_al">1.7.3.6</text:p>
                </table:table-cell>
                <table:table-cell table:style-name="cell_frame_all" table:number-rows-spanned="1" table:number-columns-spanned="1">
                  <text:p text:style-name="table_al">Tot het verkrijgen van een gemeentelijke gehandicaptenparkeerkaart (elke volgende afgifte van de kaart)</text:p>
                </table:table-cell>
                <table:table-cell table:style-name="cell_frame_all" table:number-rows-spanned="1" table:number-columns-spanned="1">
                  <text:p text:style-name="table_al"/>
                  <text:p text:style-name="table_al">€ 38,80</text:p>
                </table:table-cell>
              </table:table-row>
              <table:table-row table:style-name="row">
                <table:table-cell table:style-name="cell_frame_all" table:number-rows-spanned="1" table:number-columns-spanned="1">
                  <text:p text:style-name="table_al">1.7.3.7</text:p>
                </table:table-cell>
                <table:table-cell table:style-name="cell_frame_all" table:number-rows-spanned="1" table:number-columns-spanned="1">
                  <text:p text:style-name="table_al">De bij 1.7.3.1, 1.7.3.2, 1.7.3.6 en 1.7.3.7 vermelde tarieven worden, indien van toepassing verhoogd met de door de keuringsinstantie in rekening te brengen kosten voor het niet verschijnen op een keuringsafspraak en/of voor het brengen van een huisbezoek door de keuringsarts</text:p>
                </table:table-cell>
                <table:table-cell table:style-name="cell_frame_all" table:number-rows-spanned="1" table:number-columns-spanned="1">
                  <text:p text:style-name="table_al"/>
                  <text:p text:style-name="table_al"/>
                  <text:p text:style-name="table_al"/>
                  <text:p text:style-name="table_al">Kostprijs</text:p>
                </table:table-cell>
              </table:table-row>
              <table:table-row table:style-name="row">
                <table:table-cell table:style-name="cell_frame_all" table:number-rows-spanned="1" table:number-columns-spanned="1">
                  <text:p text:style-name="table_al">1.7.3.8</text:p>
                </table:table-cell>
                <table:table-cell table:style-name="cell_frame_all" table:number-rows-spanned="1" table:number-columns-spanned="1">
                  <text:p text:style-name="table_al">Tot het verkrijgen van een tijdelijke gehandicaptenparkeerkaart met een geldigheidsduur van ten hoogste drie maanden</text:p>
                </table:table-cell>
                <table:table-cell table:style-name="cell_frame_all" table:number-rows-spanned="1" table:number-columns-spanned="1">
                  <text:p text:style-name="table_al"/>
                  <text:p text:style-name="table_al">€ 24,15</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toekennen van een gehandicaptenparkeerplaats</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tot het verplaatsen van een gehandicaptenparkeerplaats binnen de gemeentegrens</text:p>
                </table:table-cell>
                <table:table-cell table:style-name="cell_frame_all" table:number-rows-spanned="1" table:number-columns-spanned="1">
                  <text:p text:style-name="table_al"/>
                  <text:p text:style-name="table_al">€ 95,90</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Tot het wijzigen van een onderbord op de gehandicaptenparkeerplaats</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t het verkrijgen van een vergunning als bedoeld in artikel in artikel 5 van de Wet Personenvervoer (Stb.1987, 175)</text:p>
                </table:table-cell>
                <table:table-cell table:style-name="cell_frame_all" table:number-rows-spanned="1" table:number-columns-spanned="1">
                  <text:p text:style-name="table_al"/>
                  <text:p text:style-name="table_al">€ 21,5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Tot het verkrijgen van een vergunning als bedoeld in artikel 2.1.5.3 van de Algemene plaatselijke verordening Leidschendam-Voorburg (uitweg- of uitritvergunning).</text:p>
                </table:table-cell>
                <table:table-cell table:style-name="cell_frame_all" table:number-rows-spanned="1" table:number-columns-spanned="1">
                  <text:p text:style-name="table_al"/>
                  <text:p text:style-name="table_al"/>
                  <text:p text:style-name="table_al">€ 27,35</text:p>
                </table:table-cell>
              </table:table-row>
            </table:table>
            <text:p text:style-name="table_bottom"/>
          </text:section>
          <text:p text:style-name="al"/>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krijgen van een vergunning voor de uitvoering van werkzaamheden als bedoeld in art. 2.11 van de Algemeen Plaatselijke Verordening voor ieder daaraan besteed half uur</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27,3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Kostprijs</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text:p text:style-name="table_al">€ 14,7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1">
                  <text:p text:style-name="table_al">een afschrift van de Algemene plaatselijke verordening Leidschendam-Voorburg</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ext:style-name="table_al"/>
                  <text:p text:style-name="table_al">€ 27,35</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een inschrijving in het register rijksmonumenten die aan de gemeente verzonden is, als bedoeld in artikel 3.16 van de Erfgoedwet.</text:p>
                </table:table-cell>
                <table:table-cell table:style-name="cell_frame_all" table:number-rows-spanned="1" table:number-columns-spanned="1">
                  <text:p text:style-name="table_al"/>
                  <text:p text:style-name="table_al">€ 27,35</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het gemeentelijk erfgoedregister die aan de gemeente verzonden is, als bedoeld in artikel 3.16 van de Erfgoedwet</text:p>
                </table:table-cell>
                <table:table-cell table:style-name="cell_frame_all" table:number-rows-spanned="1" table:number-columns-spanned="1">
                  <text:p text:style-name="table_al"/>
                  <text:p text:style-name="table_al">€ 27,35</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Tot het verlenen van inzage in bescheiden die in het kader van de Wet bodembescherming opgemaakt worden, per adres </text:p>
                </table:table-cell>
                <table:table-cell table:style-name="cell_frame_all" table:number-rows-spanned="1" table:number-columns-spanned="1">
                  <text:p text:style-name="table_al"/>
                  <text:p text:style-name="table_al">€ 29,75</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Gegevens bouw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Het raadplegen van het bouwarchief</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tot het verkrijgen van een legalisatie van een handtekening, per handteke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tarief bedraagt voor het in behandeling nemen van een aanvraag tot een andere, in deze titel niet benoemde dienst </text:p>
                </table:table-cell>
                <table:table-cell table:style-name="cell_frame_all" table:number-rows-spanned="1" table:number-columns-spanned="1">
                  <text:p text:style-name="table_al"/>
                  <text:p text:style-name="table_al"/>
                  <text:p text:style-name="table_al">€ 27,35</text:p>
                </table:table-cell>
              </table:table-row>
            </table:table>
            <text:p text:style-name="table_bottom"/>
          </text:section>
          <text:p text:style-name="al"/>
          <text:p text:style-name="al"/>
          <text:p text:style-name="al"/>
          <text:p text:style-name="al">
          <text:span text:style-name="nadrukvet">
            <text:span text:style-name="nadrukcur">Titel 2 Dienstverlening vallend onder fysieke leefomgeving / omgevingsvergunning </text:span>
          </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span text:style-name="nadrukvet">Hoofdstuk 2.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inclusief omzetbelasting,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aanleggen) van de werken of de werkzaamheden inclusief omzetbelasting. Indien de werken of werkzaamheden geheel of gedeeltelijk door zelfwerkzaamheid geschieden dan zijn de bouwkosten de prijs die aan een derde in het economisch verkeer zou moeten worden betaald voor het tot stand brengen van de werken of de werkzaamheden waarop de aanvraag betrekking heeft, in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inclusief omzetbelasting, bedoeld in paragraaf 1, eerste lid, van de Uniforme administratieve voorwaarden voor de uitvoering van werken en van technische installatiewerken 2012</text:p>
                  <text:p text:style-name="table_al">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bouwen) van de bouwwerken, de omzetbelasting daarin inbegrepen. Indien het bouwen geheel of gedeeltelijk door zelfwerkzaamheid geschiedt dan zijn de bouwkosten de prijs die aan een derde in het economisch verkeer zou moeten worden betaald voor het tot stand brengen van het bouwwerk waarop de aanvraag betrekking heeft, de omzetbelasting daarin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Kostprijs: </text:p>
                  <text:p text:style-name="table_al">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berekend aan de hand van een plankostenscan van de Regeling plankosten exploitatieplan van het Ministerie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itiatieffase:</text:p>
                  <text:p text:style-name="table_al">Initiatief ingediend bij gemeente, adviezen leiden tot ‘go’ of ‘no-go’.</text:p>
                  <text:p text:style-name="table_al">Bij een ‘go’ wordt (indien nodig) een intentieovereenkomst en/of anterieure overeenkomst afgesloten of kan een vergunningaanvraag worden ingediend. </text:p>
                  <text:p text:style-name="table_al">Concept aanvragen omgevingsvergunning en aanvragen vooroverleg zijn in deze fase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aalbaarheidsfase:</text:p>
                  <text:p text:style-name="table_al">Na afsluiting intentieovereenkomst. Advisering leidt tot conclusie of een uitgewerkt plan haalbaar is. Bij haalbare plannen wordt een anterieure overeenkomst afgesloten. Voor plannen met een grotere impact wordt allereerst een ruimtelijk kader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Uitwerkingsfase:</text:p>
                  <text:p text:style-name="table_al">Na afsluiting anterieure overeenkomst. Advisering leidt tot conclusie of een uitgewerkt plan kan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Hoofdstuk 2.2</text:span>
                  </text:p>
                </table:table-cell>
                <table:table-cell table:style-name="cell_frame_all" table:number-rows-spanned="1" table:number-columns-spanned="1">
                  <text:p text:style-name="table_al">
                    <text:span text:style-name="nadrukvet">Initiatieffase / haalbaarheids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Initiatief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Het tarief voor het globaal beoordelen van een initiatief door de gemeente op haalbaarheid, in het geval dat het initiatief leidt tot maatschappelijke baten (meer personen / zaken dan alleen de initiatiefnemer profiteren) en geen sprake is van een winstoogm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globaal beoordelen van een ruimtelijk initiatief door de gemeente op haalbaarheid, nog geen formele aanvraag omgevingsvergunning, in het geval dat het initiatief bestaat uit een uitbreiding of aanpassing van een bestaande woning of het anderszins vergroten van het woongenot op het eigen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en 1e beoordeling op haalbaarheid.</text:p>
                </table:table-cell>
                <table:table-cell table:style-name="cell_frame_all" table:number-rows-spanned="1" table:number-columns-spanned="1">
                  <text:p text:style-name="table_al">€ 227,3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iedere volgende beoordeling op haalbaarheid</text:p>
                </table:table-cell>
                <table:table-cell table:style-name="cell_frame_all" table:number-rows-spanned="1" table:number-columns-spanned="1">
                  <text:p text:style-name="table_al">€ 106.6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globaal beoordelen van een ruimtelijk initiatief door de gemeente op haalbaarheid (initiatievenproces), nog geen formele aanvraag volgens de Wabo of Omgevingswet zijnde in alle overige gevallen, waaronder ook wordt verstaan de volledige sloop en/of nieuwbouw van een of meerdere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Voor een 1e beoordeling op haalbaarheid.</text:p>
                </table:table-cell>
                <table:table-cell table:style-name="cell_frame_all" table:number-rows-spanned="1" table:number-columns-spanned="1">
                  <text:p text:style-name="table_al">€ 1.057,85</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Voor iedere volgende beoordeling op haalbaarheid</text:p>
                </table:table-cell>
                <table:table-cell table:style-name="cell_frame_all" table:number-rows-spanned="1" table:number-columns-spanned="1">
                  <text:p text:style-name="table_al">€ 361,95</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Indien voor de beoordeling(en) van het (ruimtelijke) initiatief een welstandsbeoordeling is benodigd worden geen kosten in rekening gebracht, tenzij een plan vaker dan drie keer in vooroverleg wordt behandeld. Vanaf de vierde keer vooroverleg wordt het reguliere welstandstarief doorberekend als vermeld in artikel 2.4.2 en artikel 2.5.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2.4</text:span>
                  </text:p>
                </table:table-cell>
                <table:table-cell table:style-name="cell_frame_all" table:number-rows-spanned="1" table:number-columns-spanned="1">
                  <text:p text:style-name="table_al">
                    <text:span text:style-name="nadrukvet">Haalbaarheids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De kosten met betrekking tot de advisering of een uitgewerkt plan haalbaar is,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Bij plannen waarbij sprake is van één tot en met drie nieuwe woningen</text:p>
                </table:table-cell>
                <table:table-cell table:style-name="cell_frame_all" table:number-rows-spanned="1" table:number-columns-spanned="1">
                  <text:p text:style-name="table_al">€ 10.135,00</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Bij alle overige plannen</text:p>
                </table:table-cell>
                <table:table-cell table:style-name="cell_frame_all" table:number-rows-spanned="1" table:number-columns-spanned="1">
                  <text:p text:style-name="table_al">Kostprijs volgens opgave intentieovereenkomst/ anterieure 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3</text:span>
                  </text:p>
                </table:table-cell>
                <table:table-cell table:style-name="cell_frame_all" table:number-rows-spanned="1" table:number-columns-spanned="1">
                  <text:p text:style-name="table_al">
                    <text:span text:style-name="nadrukvet">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tot een omgevingsvergunning is afhankelijk van de activiteiten die de aanvraag omgevingsvergunning omvat. De tarieven van onderstaande, op de aanvraag van toepassing zijnde activiteiten worden hiertoe bij elkaar opgeteld, ook bij omgevingsvergunningen die in twee fas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f: Bouwen van een bouwwerk zonder afwijking van het bestemmingsplan (als bedoeld in artikel 2.1 Wabo)</text:p>
                </table:table-cell>
                <table:table-cell table:style-name="cell_frame_all" table:number-rows-spanned="1" table:number-columns-spanned="1">
                  <text:p text:style-name="table_al">Hoofdstuk 4</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f: Bouwen van een bouwwerk (met afwijking van het bestemmings-/omgevingsplan zonder bouwactiviteiten.</text:p>
                </table:table-cell>
                <table:table-cell table:style-name="cell_frame_all" table:number-rows-spanned="1" table:number-columns-spanned="1">
                  <text:p text:style-name="table_al">Hoofdstuk 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f: Afwijken van het bestemmings- / omgevingsplan zonder bouwactiviteiten</text:p>
                </table:table-cell>
                <table:table-cell table:style-name="cell_frame_all" table:number-rows-spanned="1" table:number-columns-spanned="1">
                  <text:p text:style-name="table_al">Hoofdstuk 6</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gebruik nemen van een bouwwerk met het oog op brandveiligheid.</text:p>
                </table:table-cell>
                <table:table-cell table:style-name="cell_frame_all" table:number-rows-spanned="1" table:number-columns-spanned="1">
                  <text:p text:style-name="table_al">Hoofdstuk 7</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Hoofdstuk 8</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prichten / veranderen / in werking hebben mijnbouwwerk</text:p>
                </table:table-cell>
                <table:table-cell table:style-name="cell_frame_all" table:number-rows-spanned="1" table:number-columns-spanned="1">
                  <text:p text:style-name="table_al">Hoofdstuk 9</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anpassen – in welke vorm dan ook – van een rijksmonument- / provinciaal monument, gemeentelijk monument, beeldbepalend object of groenmonument</text:p>
                </table:table-cell>
                <table:table-cell table:style-name="cell_frame_all" table:number-rows-spanned="1" table:number-columns-spanned="1">
                  <text:p text:style-name="table_al">Hoofdstuk 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Slopen van een bouwwerk als dat volgens het bestemmings-/omgevingsplan zonder omgevingsvergunning niet mag</text:p>
                </table:table-cell>
                <table:table-cell table:style-name="cell_frame_all" table:number-rows-spanned="1" table:number-columns-spanned="1">
                  <text:p text:style-name="table_al">Hoofdstuk 11</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pen van een bouwwerk in een beschermd stads-/dorpsgezicht</text:p>
                </table:table-cell>
                <table:table-cell table:style-name="cell_frame_all" table:number-rows-spanned="1" table:number-columns-spanned="1">
                  <text:p text:style-name="table_al">Hoofdstuk 12</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text:p>
                </table:table-cell>
                <table:table-cell table:style-name="cell_frame_all" table:number-rows-spanned="1" table:number-columns-spanned="1">
                  <text:p text:style-name="table_al">Hoofdstuk 13</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Realiseren van een in-/uitrit</text:p>
                </table:table-cell>
                <table:table-cell table:style-name="cell_frame_all" table:number-rows-spanned="1" table:number-columns-spanned="1">
                  <text:p text:style-name="table_al">Hoofdstuk 14</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Aanleggen van een alarminstallatie</text:p>
                </table:table-cell>
                <table:table-cell table:style-name="cell_frame_all" table:number-rows-spanned="1" table:number-columns-spanned="1">
                  <text:p text:style-name="table_al">Hoofdstuk 1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Kappen / vellen van een houtopstand</text:p>
                </table:table-cell>
                <table:table-cell table:style-name="cell_frame_all" table:number-rows-spanned="1" table:number-columns-spanned="1">
                  <text:p text:style-name="table_al">Hoofdstuk 16</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anbrengen van handelsreclame op of aan een onroerende zaak</text:p>
                </table:table-cell>
                <table:table-cell table:style-name="cell_frame_all" table:number-rows-spanned="1" table:number-columns-spanned="1">
                  <text:p text:style-name="table_al">Hoofdstuk 17</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Toestaan als eigenaar dat handelsreclame wordt gemaakt of gevoerd op of aan de onroerende zaak</text:p>
                </table:table-cell>
                <table:table-cell table:style-name="cell_frame_all" table:number-rows-spanned="1" table:number-columns-spanned="1">
                  <text:p text:style-name="table_al">Hoofdstuk 18</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pslaan van roerende zaken</text:p>
                </table:table-cell>
                <table:table-cell table:style-name="cell_frame_all" table:number-rows-spanned="1" table:number-columns-spanned="1">
                  <text:p text:style-name="table_al">Hoofdstuk 19</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Toestaan als eigenaar dat roerende zaken worden opgeslagen in jouw onroerende zaak (in door provincie of gemeenten aangewezen gebieden)</text:p>
                </table:table-cell>
                <table:table-cell table:style-name="cell_frame_all" table:number-rows-spanned="1" table:number-columns-spanned="1">
                  <text:p text:style-name="table_al">Hoofdstuk 2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verige gevallen waarvan in een verordening is aangegeven dat een omgevingsvergunningplicht geldt</text:p>
                </table:table-cell>
                <table:table-cell table:style-name="cell_frame_all" table:number-rows-spanned="1" table:number-columns-spanned="1">
                  <text:p text:style-name="table_al">Hoofdstuk 21</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ctiviteiten die van invloed kunnen zijn op de fysieke leefomgeving (omgevingsvergunning milieu, volgens artikel 2.2a besluit omgevingsrecht). Geldt voor diverse activiteiten met milieugevolgen.</text:p>
                </table:table-cell>
                <table:table-cell table:style-name="cell_frame_all" table:number-rows-spanned="1" table:number-columns-spanned="1">
                  <text:p text:style-name="table_al">Hoofdstuk 22</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Activiteiten die van invloed kunnen zijn op de fysieke leefomgeving (Natura 2000-activiteiten en/of flora &amp; fauna activiteiten)</text:p>
                </table:table-cell>
                <table:table-cell table:style-name="cell_frame_all" table:number-rows-spanned="1" table:number-columns-spanned="1">
                  <text:p text:style-name="table_al">Hoofdstuk 23</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Teruggaaf en restitutie </text:p>
                </table:table-cell>
                <table:table-cell table:style-name="cell_frame_all" table:number-rows-spanned="1" table:number-columns-spanned="1">
                  <text:p text:style-name="table_al">Hoofdstuk 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4</text:span>
                  </text:p>
                </table:table-cell>
                <table:table-cell table:style-name="cell_frame_all" table:number-rows-spanned="1" table:number-columns-spanned="1">
                  <text:p text:style-name="table_al">
                    <text:span text:style-name="nadrukvet">Bouwen van een bouwwerk zonder afwijking van het bestemmingsplan (als bedoeld in artikel 2.1 Wab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308,2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bouwkosten minimaal € 10.000 en maximaal € 24.999 bedragen</text:p>
                </table:table-cell>
                <table:table-cell table:style-name="cell_frame_all" table:number-rows-spanned="1" table:number-columns-spanned="1">
                  <text:p text:style-name="table_al">€ 616,45</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Indien de bouwkosten minimaal € 25.000 en maximaal € 49.999 bedragen</text:p>
                </table:table-cell>
                <table:table-cell table:style-name="cell_frame_all" table:number-rows-spanned="1" table:number-columns-spanned="1">
                  <text:p text:style-name="table_al">€1130,15</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Indien de bouwkosten minimaal € 50.000 en maximaal € 99.999 bedragen</text:p>
                </table:table-cell>
                <table:table-cell table:style-name="cell_frame_all" table:number-rows-spanned="1" table:number-columns-spanned="1">
                  <text:p text:style-name="table_al">€ 1849,30</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Indien de bouwkosten minimaal € 100.000 bedragen</text:p>
                </table:table-cell>
                <table:table-cell table:style-name="cell_frame_all" table:number-rows-spanned="1" table:number-columns-spanned="1">
                  <text:p text:style-name="table_al">2,7% van de bouwkosten met een maximum van € 500.000</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Indien de aanvraag wordt ingediend na aanvang of gereedkomen van de bouwactiviteit (bijvoorbeeld op last van de afdeling handhaving van de gemeente) bedraagt het tarief 150% van bovenstaande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volgende aanvullende tariev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Per welstandsbeoordeling voor een aanvraag met bouwkosten tot € 25.000</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Per welstandsbeoordeling voor een aanvraag met bouwkosten van € 25.000 tot € 1.250.000</text:p>
                </table:table-cell>
                <table:table-cell table:style-name="cell_frame_all" table:number-rows-spanned="1" table:number-columns-spanned="1">
                  <text:p text:style-name="table_al">€ 513,70</text:p>
                </table:table-cell>
              </table:table-row>
              <table:table-row table:style-name="row">
                <table:table-cell table:style-name="cell_frame_all" table:number-rows-spanned="1" table:number-columns-spanned="1">
                  <text:p text:style-name="table_al">2.4.2.1.2</text:p>
                </table:table-cell>
                <table:table-cell table:style-name="cell_frame_all" table:number-rows-spanned="1" table:number-columns-spanned="1">
                  <text:p text:style-name="table_al">Per welstandsbeoordeling voor een aanvraag met bouwkosten vanaf € 1.250.000</text:p>
                </table:table-cell>
                <table:table-cell table:style-name="cell_frame_all" table:number-rows-spanned="1" table:number-columns-spanned="1">
                  <text:p text:style-name="table_al">€ 2.311,65</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Een eerste beoordeling van een milieukundig bodemrapport indien er sprake is van afgraven, verwijderen en/of aanbrengen van grond</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Iedere volgende beoordeling van een (aangepast) milieukundig bodemrapport</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Een eerste beoordeling van een archeologisch bodemrapport (dit kan een bureauonderzoek zijn, maar ook een inventariserend veldonderzoek door middel van boringen en/of proefsleuven), per rapport.</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Iedere volgende beoordeling van een (aangepast) archeologisch bodemrapport</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Het opleveren van een overzicht van relevante kabels en leidingen in het plangebied waar de activiteit zich afspeelt.</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Procedure voor het afwijken van een voorbereidingsbesluit (indien een voorbereidingsbesluit is genomen voor het gebied waar de activiteit is voorzien)</text:p>
                </table:table-cell>
                <table:table-cell table:style-name="cell_frame_all" table:number-rows-spanned="1" table:number-columns-spanned="1">
                  <text:p text:style-name="table_al">€ 1.89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5</text:span>
                  </text:p>
                </table:table-cell>
                <table:table-cell table:style-name="cell_frame_all" table:number-rows-spanned="1" table:number-columns-spanned="1">
                  <text:p text:style-name="table_al">
                    <text:span text:style-name="nadrukvet">Bouwen van een bouwwerk (Wabo) en afwijking van het bestemming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verrichten van een bouwactiviteit in combinatie met e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308,2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bouwkosten minimaal € 10.000 en maximaal € 24.999 bedragen </text:p>
                </table:table-cell>
                <table:table-cell table:style-name="cell_frame_all" table:number-rows-spanned="1" table:number-columns-spanned="1">
                  <text:p text:style-name="table_al">€ 616,15</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bouwkosten minimaal € 25.000 en maximaal € 49.999 bedragen </text:p>
                </table:table-cell>
                <table:table-cell table:style-name="cell_frame_all" table:number-rows-spanned="1" table:number-columns-spanned="1">
                  <text:p text:style-name="table_al">€ 1130,15</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bouwkosten minimaal € 50.000 en maximaal € 99.999 bedragen</text:p>
                </table:table-cell>
                <table:table-cell table:style-name="cell_frame_all" table:number-rows-spanned="1" table:number-columns-spanned="1">
                  <text:p text:style-name="table_al">€ 1849,30</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de bouwkosten € 100.000 of meer bedragen </text:p>
                </table:table-cell>
                <table:table-cell table:style-name="cell_frame_all" table:number-rows-spanned="1" table:number-columns-spanned="1">
                  <text:p text:style-name="table_al">2,7% van de bouwkosten met een maximum van € 500.000</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de aanvraag wordt ingediend na aanvang of gereedkomen van de bouwactiviteit (bijvoorbeeld op last van de afdeling handhaving van de gemeente) bedraagt het tarief 150% van bovenstaande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Indien een binnenplanse afwijking wordt toegepast zijn de extra legeskosten</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Indien een buitenplanse afwijking of tijdelijke afwijking wordt toegepast zijn de extra legeskosten</text:p>
                </table:table-cell>
                <table:table-cell table:style-name="cell_frame_all" table:number-rows-spanned="1" table:number-columns-spanned="1">
                  <text:p text:style-name="table_al">€ 590,75</text:p>
                </table:table-cell>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Indien een buitenplanse afwijking met uitgebreide Wabo-procedure wordt toegepast, waarbij er sprake is van één van de onderstaande aangewezen bouwplannen (volgens Besluit ruimtelijke ordening, artikel 6.2):</text:p>
                  <text:p text:style-name="table_al">-De bouw van één of meerdere woningen;</text:p>
                  <text:p text:style-name="table_al">-De bouw van één of meerdere andere hoofdgebouwen;</text:p>
                  <text:p text:style-name="table_al">-De uitbreiding van een gebouw met tenminste 1.000 m2 bruto vloeroppervlak of met één of meerdere woningen;</text:p>
                  <text:p text:style-name="table_al">-De verbouwing van één of meerdere aaneengesloten gebouwen die voor andere in gebruik of ingericht waren, voor woondoeleinden mits tenminste 10 woningen worden gerealiseerd.</text:p>
                  <text:p text:style-name="table_al">-De verbouwing van één of meerdere aaneengesloten gebouwen die voor andere doeleinden in gebruik of ingericht waren voor detailhandel, dienstverlening, kantoor- en horecadoeleinden, mits de cumulatieve oppervlakte van de nieuwe functies tenminste 1.500 m2 bruto vloeroppervlakte bedraagt;</text:p>
                  <text:p text:style-name="table_al">-De bouw van kassen met een oppervlakte van tenminste 1.000 m2 bruto vloeroppervlakte.</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5.1.10</text:p>
                </table:table-cell>
                <table:table-cell table:style-name="cell_frame_all" table:number-rows-spanned="1" table:number-columns-spanned="1">
                  <text:p text:style-name="table_al">Indien een buitenplanse afwijking met uitgebreide Wabo-procedure wordt toegepast en er géén sprake is van één van de in artikel 2.5.1.9 genoemde gevallen geldt:</text:p>
                </table:table-cell>
                <table:table-cell table:style-name="cell_frame_all" table:number-rows-spanned="1" table:number-columns-spanned="1">
                  <text:p text:style-name="table_al">€ 4.726,0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De volgende aanvullende tariev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gemeenteraad een verklaring van geen bedenkingen moet afgeven </text:p>
                </table:table-cell>
                <table:table-cell table:style-name="cell_frame_all" table:number-rows-spanned="1" table:number-columns-spanned="1">
                  <text:p text:style-name="table_al">€ 2.568,50</text:p>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Per welstandsbeoordeling voor een aanvraag met bouwkosten tot € 25.000</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1">
                  <text:p text:style-name="table_al">Per welstandsbeoordeling voor een aanvraag met bouwkosten van € 25.000 tot € 1.250.000</text:p>
                </table:table-cell>
                <table:table-cell table:style-name="cell_frame_all" table:number-rows-spanned="1" table:number-columns-spanned="1">
                  <text:p text:style-name="table_al">€ 513,70</text:p>
                </table:table-cell>
              </table:table-row>
              <table:table-row table:style-name="row">
                <table:table-cell table:style-name="cell_frame_all" table:number-rows-spanned="1" table:number-columns-spanned="1">
                  <text:p text:style-name="table_al">2.5.2.1.3</text:p>
                </table:table-cell>
                <table:table-cell table:style-name="cell_frame_all" table:number-rows-spanned="1" table:number-columns-spanned="1">
                  <text:p text:style-name="table_al">Per welstandsbeoordeling voor een aanvraag met bouwkosten vanaf </text:p>
                  <text:p text:style-name="table_al">€ 1.250.000</text:p>
                </table:table-cell>
                <table:table-cell table:style-name="cell_frame_all" table:number-rows-spanned="1" table:number-columns-spanned="1">
                  <text:p text:style-name="table_al">€ 2.311,65</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Een eerste beoordeling van een milieukundig bodemrapport indien er sprake is van afgraven, verwijderen en/of aanbrengen van grond</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5.2.2.1</text:p>
                </table:table-cell>
                <table:table-cell table:style-name="cell_frame_all" table:number-rows-spanned="1" table:number-columns-spanned="1">
                  <text:p text:style-name="table_al">Iedere volgende beoordeling van een (aangepast) milieukundig bodemrapport</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Een eerste beoordeling van een archeologisch bodemrapport (dit kan een bureauonderzoek zijn, maar ook een inventariserend veldonderzoek door middel van boringen en/of proefsleuven), per rapport</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Iedere volgende beoordeling van een (aangepast) archeologisch bodemrapport</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Een eerste beoordeling van een verkeerskundig rapport (zoals parkeertelling of verkeersbewegingen)</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5.2.5.1</text:p>
                </table:table-cell>
                <table:table-cell table:style-name="cell_frame_all" table:number-rows-spanned="1" table:number-columns-spanned="1">
                  <text:p text:style-name="table_al">Iedere volgende beoordeling van een verkeerskundig rapport</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2.5.2.6</text:p>
                </table:table-cell>
                <table:table-cell table:style-name="cell_frame_all" table:number-rows-spanned="1" table:number-columns-spanned="1">
                  <text:p text:style-name="table_al">Een eerste beoordeling van een akoestisch rapport</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5.2.6.1</text:p>
                </table:table-cell>
                <table:table-cell table:style-name="cell_frame_all" table:number-rows-spanned="1" table:number-columns-spanned="1">
                  <text:p text:style-name="table_al">Iedere volgende beoordeling van een akoestisch rapport</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2.5.2.7</text:p>
                </table:table-cell>
                <table:table-cell table:style-name="cell_frame_all" table:number-rows-spanned="1" table:number-columns-spanned="1">
                  <text:p text:style-name="table_al">Een eerste beoordeling van een rapport luchtkwaliteit en/of milieuzonering</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5.2.7.1</text:p>
                </table:table-cell>
                <table:table-cell table:style-name="cell_frame_all" table:number-rows-spanned="1" table:number-columns-spanned="1">
                  <text:p text:style-name="table_al">Iedere volgende beoordeling van een rapport luchtkwaliteit en/of milieuzonering</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2.5.2.8</text:p>
                </table:table-cell>
                <table:table-cell table:style-name="cell_frame_all" table:number-rows-spanned="1" table:number-columns-spanned="1">
                  <text:p text:style-name="table_al">Een eerste beoordeling van een rapport flora en fauna</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5.2.8.1</text:p>
                </table:table-cell>
                <table:table-cell table:style-name="cell_frame_all" table:number-rows-spanned="1" table:number-columns-spanned="1">
                  <text:p text:style-name="table_al">Iedere volgende beoordeling van een rapport flora en fauna</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2.5.2.9</text:p>
                </table:table-cell>
                <table:table-cell table:style-name="cell_frame_all" table:number-rows-spanned="1" table:number-columns-spanned="1">
                  <text:p text:style-name="table_al">Een eerste beoordeling van een rapport externe veiligheid</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5.2.9.1</text:p>
                </table:table-cell>
                <table:table-cell table:style-name="cell_frame_all" table:number-rows-spanned="1" table:number-columns-spanned="1">
                  <text:p text:style-name="table_al">Iedere volgende beoordeling van een rapport externe veiligheid</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2.5.2.10</text:p>
                </table:table-cell>
                <table:table-cell table:style-name="cell_frame_all" table:number-rows-spanned="1" table:number-columns-spanned="1">
                  <text:p text:style-name="table_al">Een eerste beoordeling van een m.e.r.-aanmeldnotitie en het nemen van een m.e.r-beoordelingsbesluit:</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5.2.10.1</text:p>
                </table:table-cell>
                <table:table-cell table:style-name="cell_frame_all" table:number-rows-spanned="1" table:number-columns-spanned="1">
                  <text:p text:style-name="table_al">Iedere volgende beoordeling van een m.e.r.-aanmeldnotitie en het nemen van een m.e.r.-beoordelingsbesluit:</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Een eerste beoordeling van een windhinderonderzoek</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5.2.11.1</text:p>
                </table:table-cell>
                <table:table-cell table:style-name="cell_frame_all" table:number-rows-spanned="1" table:number-columns-spanned="1">
                  <text:p text:style-name="table_al">Iedere volgende beoordeling van een windhinderonderzoek</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1">
                  <text:p text:style-name="table_al">Beoordeling van de aanvraag door een, bij wettelijk voorschrift aangewezen, ander bestuursorgaan en / of andere instantie (kosten van de gemeente voor overleg en administratie)</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1">
                  <text:p text:style-name="table_al">2.5.2.13</text:p>
                </table:table-cell>
                <table:table-cell table:style-name="cell_frame_all" table:number-rows-spanned="1" table:number-columns-spanned="1">
                  <text:p text:style-name="table_al">Het opleveren van een overzicht van relevante kabels en leidingen in het plangebied waar de activiteit zich afspeelt.</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2.5.2.14</text:p>
                </table:table-cell>
                <table:table-cell table:style-name="cell_frame_all" table:number-rows-spanned="1" table:number-columns-spanned="1">
                  <text:p text:style-name="table_al">Procedure voor een afwijking van het exploitatieplan</text:p>
                </table:table-cell>
                <table:table-cell table:style-name="cell_frame_all" table:number-rows-spanned="1" table:number-columns-spanned="1">
                  <text:p text:style-name="table_al">€ 1.181,50</text:p>
                </table:table-cell>
              </table:table-row>
              <table:table-row table:style-name="row">
                <table:table-cell table:style-name="cell_frame_all" table:number-rows-spanned="1" table:number-columns-spanned="1">
                  <text:p text:style-name="table_al">2.5.2.15</text:p>
                </table:table-cell>
                <table:table-cell table:style-name="cell_frame_all" table:number-rows-spanned="1" table:number-columns-spanned="1">
                  <text:p text:style-name="table_al">Procedure voor het afwijken van een voorbereidingsbesluit (indien een voorbereidingsbesluit is genomen voor het gebied waar de activiteit is voorzien)</text:p>
                </table:table-cell>
                <table:table-cell table:style-name="cell_frame_all" table:number-rows-spanned="1" table:number-columns-spanned="1">
                  <text:p text:style-name="table_al">€ 1.890,40</text:p>
                </table:table-cell>
              </table:table-row>
              <table:table-row table:style-name="row">
                <table:table-cell table:style-name="cell_frame_all" table:number-rows-spanned="1" table:number-columns-spanned="1">
                  <text:p text:style-name="table_al">2.5.2.16</text:p>
                </table:table-cell>
                <table:table-cell table:style-name="cell_frame_all" table:number-rows-spanned="1" table:number-columns-spanned="1">
                  <text:p text:style-name="table_al">Procedure voor het afwijken van provinciale of nationale regelgeving (kosten van de gemeente voor overleg en administratie)</text:p>
                </table:table-cell>
                <table:table-cell table:style-name="cell_frame_all" table:number-rows-spanned="1" table:number-columns-spanned="1">
                  <text:p text:style-name="table_al">€ 945,20</text:p>
                </table:table-cell>
              </table:table-row>
              <table:table-row table:style-name="row">
                <table:table-cell table:style-name="cell_frame_all" table:number-rows-spanned="1" table:number-columns-spanned="1">
                  <text:p text:style-name="table_al">2.5.2.17</text:p>
                </table:table-cell>
                <table:table-cell table:style-name="cell_frame_all" table:number-rows-spanned="1" table:number-columns-spanned="1">
                  <text:p text:style-name="table_al">Procedure voor het nemen van een besluit hogere waarde</text:p>
                </table:table-cell>
                <table:table-cell table:style-name="cell_frame_all" table:number-rows-spanned="1" table:number-columns-spanned="1">
                  <text:p text:style-name="table_al">€ 35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6</text:span>
                  </text:p>
                </table:table-cell>
                <table:table-cell table:style-name="cell_frame_all" table:number-rows-spanned="1" table:number-columns-spanned="1">
                  <text:p text:style-name="table_al">
                    <text:span text:style-name="nadrukvet">Afwijken van het bestemmings-/omgevingsplan zonder bouwactiviteiten (Wab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vaste tarief voor deze activiteit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Indien een binnenplanse afwijking wordt toegepast</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Indien een buitenplanse afwijking of tijdelijke afwijking wordt toegepast</text:p>
                </table:table-cell>
                <table:table-cell table:style-name="cell_frame_all" table:number-rows-spanned="1" table:number-columns-spanned="1">
                  <text:p text:style-name="table_al">€ 590,75</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Indien een buitenplanse afwijking met uitgebreide Wabo-procedure wordt toegepast</text:p>
                </table:table-cell>
                <table:table-cell table:style-name="cell_frame_all" table:number-rows-spanned="1" table:number-columns-spanned="1">
                  <text:p text:style-name="table_al">€ 4.726,05</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Indien de aanvraag wordt ingediend na aanvang of gereedkomen van de activiteit (bijvoorbeeld op last van de afdeling handhaving van de gemeente) bedraagt het tarief 150% van bovenstaande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De volgende aanvullende tariev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054,8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Een eerste beoordeling van een milieukundig bodemrapport (bij functiewijziging naar een gevoelige bestemming)</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6.2.2.1</text:p>
                </table:table-cell>
                <table:table-cell table:style-name="cell_frame_all" table:number-rows-spanned="1" table:number-columns-spanned="1">
                  <text:p text:style-name="table_al">Iedere volgende beoordeling van een (aangepast) milieukundig bodemrapport</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Een eerste beoordeling van een archeologisch bodemrapport (dit kan een bureauonderzoek zijn, maar ook een inventariserend veldonderzoek door middel van boringen en/of proefsleuven), per rapport</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6.2.4</text:p>
                </table:table-cell>
                <table:table-cell table:style-name="cell_frame_all" table:number-rows-spanned="1" table:number-columns-spanned="1">
                  <text:p text:style-name="table_al">Iedere volgende beoordeling van een (aangepast) archeologisch bodemrappor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2.6.2.5</text:p>
                </table:table-cell>
                <table:table-cell table:style-name="cell_frame_all" table:number-rows-spanned="1" table:number-columns-spanned="1">
                  <text:p text:style-name="table_al">Een eerste beoordeling van een verkeerskundig rapport (zoals parkeertelling of verkeersbewegingen)</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6.2.5.1</text:p>
                </table:table-cell>
                <table:table-cell table:style-name="cell_frame_all" table:number-rows-spanned="1" table:number-columns-spanned="1">
                  <text:p text:style-name="table_al">Iedere volgende beoordeling van een verkeerskundig rappor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2.6.2.6</text:p>
                </table:table-cell>
                <table:table-cell table:style-name="cell_frame_all" table:number-rows-spanned="1" table:number-columns-spanned="1">
                  <text:p text:style-name="table_al">Een eerste beoordeling van een akoestisch rapport</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6.2.6.1</text:p>
                </table:table-cell>
                <table:table-cell table:style-name="cell_frame_all" table:number-rows-spanned="1" table:number-columns-spanned="1">
                  <text:p text:style-name="table_al">Iedere volgende beoordeling van een akoestisch rappor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2.6.2.7</text:p>
                </table:table-cell>
                <table:table-cell table:style-name="cell_frame_all" table:number-rows-spanned="1" table:number-columns-spanned="1">
                  <text:p text:style-name="table_al">Een eerste beoordeling van een rapport luchtkwaliteit en/of milieuzonering</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6.2.7.1</text:p>
                </table:table-cell>
                <table:table-cell table:style-name="cell_frame_all" table:number-rows-spanned="1" table:number-columns-spanned="1">
                  <text:p text:style-name="table_al">Iedere volgende beoordeling van een rapport luchtkwaliteit en/of milieuzonering</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2.6.2.8</text:p>
                </table:table-cell>
                <table:table-cell table:style-name="cell_frame_all" table:number-rows-spanned="1" table:number-columns-spanned="1">
                  <text:p text:style-name="table_al">Een eerste beoordeling van een rapport flora en fauna</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6.2.8.1</text:p>
                </table:table-cell>
                <table:table-cell table:style-name="cell_frame_all" table:number-rows-spanned="1" table:number-columns-spanned="1">
                  <text:p text:style-name="table_al">Iedere volgende beoordeling van een rapport flora en fauna</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2.6.2.9</text:p>
                </table:table-cell>
                <table:table-cell table:style-name="cell_frame_all" table:number-rows-spanned="1" table:number-columns-spanned="1">
                  <text:p text:style-name="table_al">Een eerste beoordeling van een rapport externe veiligheid</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6.2.9.1</text:p>
                </table:table-cell>
                <table:table-cell table:style-name="cell_frame_all" table:number-rows-spanned="1" table:number-columns-spanned="1">
                  <text:p text:style-name="table_al">Iedere volgende beoordeling van een rapport externe veiligheid</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2.6.2.10</text:p>
                </table:table-cell>
                <table:table-cell table:style-name="cell_frame_all" table:number-rows-spanned="1" table:number-columns-spanned="1">
                  <text:p text:style-name="table_al">Een eerste beoordeling van een m.e.r.-aanmeldnotitie en het nemen van een m.e.r.-beoordelingsbesluit:</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2.6.2.10.1</text:p>
                </table:table-cell>
                <table:table-cell table:style-name="cell_frame_all" table:number-rows-spanned="1" table:number-columns-spanned="1">
                  <text:p text:style-name="table_al">Iedere volgende beoordeling van een m.e.r.-aanmeldnotitie en het nemen van een m.e.r.-beoordelingsbeslui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2.6.2.11</text:p>
                </table:table-cell>
                <table:table-cell table:style-name="cell_frame_all" table:number-rows-spanned="1" table:number-columns-spanned="1">
                  <text:p text:style-name="table_al">Beoordeling van de aanvraag door een, bij wettelijk voorschrift aangewezen, ander bestuursorgaan en / of andere instantie (kosten van de gemeente voor overleg en administratie)</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1">
                  <text:p text:style-name="table_al">2.6.2.12</text:p>
                </table:table-cell>
                <table:table-cell table:style-name="cell_frame_all" table:number-rows-spanned="1" table:number-columns-spanned="1">
                  <text:p text:style-name="table_al">Het opleveren van een overzicht van relevante kabels en leidingen in het plangebied waar de activiteit zich afspeelt.</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2.6.2.13</text:p>
                </table:table-cell>
                <table:table-cell table:style-name="cell_frame_all" table:number-rows-spanned="1" table:number-columns-spanned="1">
                  <text:p text:style-name="table_al">Procedure voor een afwijking van het exploitatieplan</text:p>
                </table:table-cell>
                <table:table-cell table:style-name="cell_frame_all" table:number-rows-spanned="1" table:number-columns-spanned="1">
                  <text:p text:style-name="table_al">€ 1.181,50</text:p>
                </table:table-cell>
              </table:table-row>
              <table:table-row table:style-name="row">
                <table:table-cell table:style-name="cell_frame_all" table:number-rows-spanned="1" table:number-columns-spanned="1">
                  <text:p text:style-name="table_al">2.6.2.14</text:p>
                </table:table-cell>
                <table:table-cell table:style-name="cell_frame_all" table:number-rows-spanned="1" table:number-columns-spanned="1">
                  <text:p text:style-name="table_al">Procedure voor het afwijken van een voorbereidingsbesluit (indien een voorbereidingsbesluit is genomen voor het gebied waar de activiteit is voorzien)</text:p>
                </table:table-cell>
                <table:table-cell table:style-name="cell_frame_all" table:number-rows-spanned="1" table:number-columns-spanned="1">
                  <text:p text:style-name="table_al">€ 1.890,40</text:p>
                </table:table-cell>
              </table:table-row>
              <table:table-row table:style-name="row">
                <table:table-cell table:style-name="cell_frame_all" table:number-rows-spanned="1" table:number-columns-spanned="1">
                  <text:p text:style-name="table_al">2.6.2.15</text:p>
                </table:table-cell>
                <table:table-cell table:style-name="cell_frame_all" table:number-rows-spanned="1" table:number-columns-spanned="1">
                  <text:p text:style-name="table_al">Procedure voor het afwijken van provinciale of nationale regelgeving (kosten van de gemeente voor overleg en administratie)</text:p>
                </table:table-cell>
                <table:table-cell table:style-name="cell_frame_all" table:number-rows-spanned="1" table:number-columns-spanned="1">
                  <text:p text:style-name="table_al">€ 945,20</text:p>
                </table:table-cell>
              </table:table-row>
              <table:table-row table:style-name="row">
                <table:table-cell table:style-name="cell_frame_all" table:number-rows-spanned="1" table:number-columns-spanned="1">
                  <text:p text:style-name="table_al">2.6.2.16</text:p>
                </table:table-cell>
                <table:table-cell table:style-name="cell_frame_all" table:number-rows-spanned="1" table:number-columns-spanned="1">
                  <text:p text:style-name="table_al">Procedure voor het nemen van een besluit hogere waarde</text:p>
                </table:table-cell>
                <table:table-cell table:style-name="cell_frame_all" table:number-rows-spanned="1" table:number-columns-spanned="1">
                  <text:p text:style-name="table_al">€ 35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7</text:span>
                  </text:p>
                </table:table-cell>
                <table:table-cell table:style-name="cell_frame_all" table:number-rows-spanned="1" table:number-columns-spanned="1">
                  <text:p text:style-name="table_al">
                    <text:span text:style-name="nadrukvet">In gebruik nemen van een bouwwerk met het oog op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voor deze activiteit bedraagt: </text:p>
                </table:table-cell>
                <table:table-cell table:style-name="cell_frame_all" table:number-rows-spanned="1" table:number-columns-spanned="1">
                  <text:p text:style-name="table_al">€ 30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8</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30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9</text:span>
                  </text:p>
                </table:table-cell>
                <table:table-cell table:style-name="cell_frame_all" table:number-rows-spanned="1" table:number-columns-spanned="1">
                  <text:p text:style-name="table_al">
                    <text:span text:style-name="nadrukvet">Oprichten / veranderen / in werking hebben mijn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2.</text:span>
                    <text:span text:style-name="nadrukvet">10</text:span>
                  </text:p>
                </table:table-cell>
                <table:table-cell table:style-name="cell_frame_all" table:number-rows-spanned="1" table:number-columns-spanned="1">
                  <text:p text:style-name="table_al">
                    <text:span text:style-name="nadrukvet">Aanpassen – in welke vorm dan ook – van een rijksmonument- / provinciaal monument, gemeentelijk monument, beeldbepalend object of groenmonu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p>
                  <text:p text:style-name="table_al">
                    <text:span text:style-name="nadrukvet">2. 11</text:span>
                  </text:p>
                </table:table-cell>
                <table:table-cell table:style-name="cell_frame_all" table:number-rows-spanned="1" table:number-columns-spanned="1">
                  <text:p text:style-name="table_al">
                    <text:span text:style-name="nadrukvet">Slopen van een bouwwerk als dat volgens het bestemmings-/omgevingsplan zonder omgevingsvergunning niet m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12</text:span>
                  </text:p>
                </table:table-cell>
                <table:table-cell table:style-name="cell_frame_all" table:number-rows-spanned="1" table:number-columns-spanned="1">
                  <text:p text:style-name="table_al">
                    <text:span text:style-name="nadrukvet">Slopen van een bouwwerk in een beschermd stads-/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van deze activiteit bedraagt:</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p>
                  <text:p text:style-name="table_al">
                    <text:span text:style-name="nadrukvet">2. 13</text:span>
                  </text:p>
                </table:table-cell>
                <table:table-cell table:style-name="cell_frame_all" table:number-rows-spanned="1" table:number-columns-spanned="1">
                  <text:p text:style-name="table_al">
                    <text:span text:style-name="nadrukvet">Aanleggen of veranderen van e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van deze activiteit bedraagt:</text:p>
                </table:table-cell>
                <table:table-cell table:style-name="cell_frame_all" table:number-rows-spanned="1" table:number-columns-spanned="1">
                  <text:p text:style-name="table_al">€ 30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14</text:span>
                  </text:p>
                </table:table-cell>
                <table:table-cell table:style-name="cell_frame_all" table:number-rows-spanned="1" table:number-columns-spanned="1">
                  <text:p text:style-name="table_al">
                    <text:span text:style-name="nadrukvet">Realiseren van een in-/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Het tarief van deze activiteit bedraagt:</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15</text:span>
                  </text:p>
                </table:table-cell>
                <table:table-cell table:style-name="cell_frame_all" table:number-rows-spanned="1" table:number-columns-spanned="1">
                  <text:p text:style-name="table_al">
                    <text:span text:style-name="nadrukvet">Aanleggen van een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Het tarief van deze activiteit bedraagt:</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16</text:span>
                  </text:p>
                </table:table-cell>
                <table:table-cell table:style-name="cell_frame_all" table:number-rows-spanned="1" table:number-columns-spanned="1">
                  <text:p text:style-name="table_al">
                    <text:span text:style-name="nadrukvet">Kappen / vellen van een houtop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mgevingsvergunning betrekking heeft op:</text:p>
                  <text:p text:style-name="table_al">-het kappen van een houtopstand, bedoeld in de Algemene plaatselijke verordening of</text:p>
                  <text:p text:style-name="table_al">-een omgevingsplanactiviteit bestaande uit het kappen van een houtopstand </text:p>
                  <text:p text:style-name="table_al"/>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een houtopstand bestaande uit 1 tot en met 5 bom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een houtbestand bestaande uit 6 tot en met 10 bomen</text:p>
                </table:table-cell>
                <table:table-cell table:style-name="cell_frame_all" table:number-rows-spanned="1" table:number-columns-spanned="1">
                  <text:p text:style-name="table_al">€ 266,65</text:p>
                </table:table-cell>
              </table:table-row>
              <table:table-row table:style-name="row">
                <table:table-cell table:style-name="cell_frame_all" table:number-rows-spanned="1" table:number-columns-spanned="1">
                  <text:p text:style-name="table_al">2.16.4</text:p>
                </table:table-cell>
                <table:table-cell table:style-name="cell_frame_all" table:number-rows-spanned="1" table:number-columns-spanned="1">
                  <text:p text:style-name="table_al">Een houtbestand bestaande uit meer dan 10 bomen en/of hakhout, een houtwal of een (grotere) lintbegroeiing van heesters en/of struiken</text:p>
                </table:table-cell>
                <table:table-cell table:style-name="cell_frame_all" table:number-rows-spanned="1" table:number-columns-spanned="1">
                  <text:p text:style-name="table_al">€ 426,65</text:p>
                </table:table-cell>
              </table:table-row>
              <table:table-row table:style-name="row">
                <table:table-cell table:style-name="cell_frame_all" table:number-rows-spanned="1" table:number-columns-spanned="1">
                  <text:p text:style-name="table_al">2.16.5</text:p>
                </table:table-cell>
                <table:table-cell table:style-name="cell_frame_all" table:number-rows-spanned="1" table:number-columns-spanned="1">
                  <text:p text:style-name="table_al">een houtopstand, enkel bestaande uit hakhout, een houtwal of een (grotere) lintbegroeiing van heesters en/of struik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17</text:span>
                  </text:p>
                </table:table-cell>
                <table:table-cell table:style-name="cell_frame_all" table:number-rows-spanned="1" table:number-columns-spanned="1">
                  <text:p text:style-name="table_al">
                    <text:span text:style-name="nadrukvet">Aanbrengen van handelsreclame op of aan een onroerende zaa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18</text:span>
                  </text:p>
                </table:table-cell>
                <table:table-cell table:style-name="cell_frame_all" table:number-rows-spanned="1" table:number-columns-spanned="1">
                  <text:p text:style-name="table_al">
                    <text:span text:style-name="nadrukvet">Toestaan dat een eigenaar of gebruiker handelsreclame voert of aanbrengt op of aan de onroerende zaa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19</text:span>
                  </text:p>
                </table:table-cell>
                <table:table-cell table:style-name="cell_frame_all" table:number-rows-spanned="1" table:number-columns-spanned="1">
                  <text:p text:style-name="table_al">
                    <text:span text:style-name="nadrukvet">Opslaan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20</text:span>
                  </text:p>
                </table:table-cell>
                <table:table-cell table:style-name="cell_frame_all" table:number-rows-spanned="1" table:number-columns-spanned="1">
                  <text:p text:style-name="table_al">
                    <text:span text:style-name="nadrukvet">Toestaan dat roerende zaken worden opgeslagen in jouw onroerende zaak (in de door de provincie of gemeente aangewezen gebi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21</text:span>
                  </text:p>
                </table:table-cell>
                <table:table-cell table:style-name="cell_frame_all" table:number-rows-spanned="1" table:number-columns-spanned="1">
                  <text:p text:style-name="table_al">
                    <text:span text:style-name="nadrukvet">Overige gevallen waarvan in een verordening is aangegeven dat een omgevingsvergunningplicht geld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van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ls het een provinciale of waterschapsverordening betreft (kosten van de gemeente voor overleg en administratie)</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22</text:span>
                  </text:p>
                </table:table-cell>
                <table:table-cell table:style-name="cell_frame_all" table:number-rows-spanned="1" table:number-columns-spanned="1">
                  <text:p text:style-name="table_al">
                    <text:span text:style-name="nadrukvet">Activiteiten die van invloed kunnen zijn op de fysieke leefomgeving (omgevingsvergunning milieu, volgens artikel 2.2a Besluit Omgevingsrecht. Geldt voor diverse activiteiten met milieugevol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94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23</text:span>
                  </text:p>
                </table:table-cell>
                <table:table-cell table:style-name="cell_frame_all" table:number-rows-spanned="1" table:number-columns-spanned="1">
                  <text:p text:style-name="table_al">
                    <text:span text:style-name="nadrukvet">Activiteiten die van invloed kunnen zijn op de fysieke leefomgeving (Natura 2000-activiteiten en/of flora en fauna-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het gaat om een Natura 2000 activiteit (artikel 2.2aa, aanhef en onder a, Besluit omgevingsrecht)</text:p>
                </table:table-cell>
                <table:table-cell table:style-name="cell_frame_all" table:number-rows-spanned="1" table:number-columns-spanned="1">
                  <text:p text:style-name="table_al">€ 472,6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het gaat om een Flora en Fauna activiteit (artikel 2.2aa, aanhef en onder b, Besluit omgevingsrecht</text:p>
                </table:table-cell>
                <table:table-cell table:style-name="cell_frame_all" table:number-rows-spanned="1" table:number-columns-spanned="1">
                  <text:p text:style-name="table_al">€ 47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24</text:span>
                  </text:p>
                </table:table-cell>
                <table:table-cell table:style-name="cell_frame_all" table:number-rows-spanned="1" table:number-columns-spanned="1">
                  <text:p text:style-name="table_al">
                    <text:span text:style-name="nadrukvet">Teruggaaf en restitu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eruggaaf als gevolg van intrekking van een aanvraag tot vooroverleg, beoordeling conceptaanvraag omgevingsvergunning of aanvraag van een omgevingsvergunning. Als een aanvrager zijn aanvraag tot vooroverleg, beoordeling conceptaanvraag omgevingsvergunning of aanvraag een omgevingsvergunning voor een project dat geheel of gedeeltelijk bestaat uit activiteiten als bedoeld in de hoofdstukken 2 tot en met 23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aanvraag wordt ingetrokken op verzoek gemeente worden geen leges in rekening gebr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Teruggaaf als gevolg van intrekking verleende omgevingsvergunning voor activiteiten, als bedoeld in hoofdstukken 3 tot en met 2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4.5.1</text:p>
                </table:table-cell>
                <table:table-cell table:style-name="cell_frame_all" table:number-rows-spanned="1" table:number-columns-spanned="1">
                  <text:p text:style-name="table_al">Als de gemeente een verleende omgevingsvergunning voor een project dat geheel of gedeeltelijk bestaat uit activiteiten, als bedoeld in de hoofdstukken 2 tot en met 22, intrekt op aanvraag van de vergunninghouder, bestaat aanspraak op teruggaaf van een deel van de leges, mits deze aanvraag is ingediend binnen twaalf maanden na verlening van de vergunning en van de vergunning geen gebruik is gemaakt. De teruggaaf bedraagt van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Teruggaaf als gevolg van het weigeren van een omgevingsvergunning voor activiteiten, als bedoeld in hoofdstukken 2 tot en met 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6.1</text:p>
                </table:table-cell>
                <table:table-cell table:style-name="cell_frame_all" table:number-rows-spanned="1" table:number-columns-spanned="1">
                  <text:p text:style-name="table_al">Als de gemeente een omgevingsvergunning voor een project dat geheel of gedeeltelijk bestaat uit activiteiten, als bedoeld in de hoofdstukken 3 tot en met 23 weigert, bestaat aanspraak op teruggaaf van een deel van de leges. Onder een weigering bedoeld wordt mede verstaan een vernietiging van de beschikking waarbij de vergunning is verleend bij rechterlijke uitspraak. De teruggaaf bedraagt van de op grond van die onderdelen voor de betreffende activiteit verschuldigde leg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24.6.2</text:p>
                </table:table-cell>
                <table:table-cell table:style-name="cell_frame_all" table:number-rows-spanned="1" table:number-columns-spanned="1">
                  <text:p text:style-name="table_al">Een bedrag minder dan € 2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7</text:p>
                </table:table-cell>
                <table:table-cell table:style-name="cell_frame_all" table:number-rows-spanned="1" table:number-columns-spanned="1">
                  <text:p text:style-name="table_al">Restituti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7.1</text:p>
                </table:table-cell>
                <table:table-cell table:style-name="cell_frame_all" table:number-rows-spanned="1" table:number-columns-spanned="1">
                  <text:p text:style-name="table_al">Indien de aanvraag tot een omgevingsvergunning is voorafgegaan door een aanvraag tot vooroverleg of beoordeling van een conceptaanvraag waarop de eerstgenoemde aanvraag betrekking heeft, worden de ter zake van het vooroverleg of de beoordeling van de conceptaanvraag geheven leges deels in mindering gebracht op de leges voor het in behandeling nemen van de aanvraag omgevingsvergunning. De vermindering bedraagt: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24.7.2</text:p>
                </table:table-cell>
                <table:table-cell table:style-name="cell_frame_all" table:number-rows-spanned="1" table:number-columns-spanned="1">
                  <text:p text:style-name="table_al">Indien de aanvraag van een omgevingsvergunning, bij indiening ervan, is voorzien van een (erkend) gecertificeerd bouwbesluittoets kan leges in mindering worden gebracht voor het in behandeling nemen van de aanvraag van een omgevingsvergunning. De vermindering voor de volgende Bouwbesluit-onderdel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7.2.1</text:p>
                </table:table-cell>
                <table:table-cell table:style-name="cell_frame_all" table:number-rows-spanned="1" table:number-columns-spanned="1">
                  <text:p text:style-name="table_al">voorschriften uit het oogpunt van veiligheid – constructieve aspec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24.7.2.2</text:p>
                </table:table-cell>
                <table:table-cell table:style-name="cell_frame_all" table:number-rows-spanned="1" table:number-columns-spanned="1">
                  <text:p text:style-name="table_al">voorschriften uit het oogpunt van veiligheid – brandtechnische aspec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24.7.2.3</text:p>
                </table:table-cell>
                <table:table-cell table:style-name="cell_frame_all" table:number-rows-spanned="1" table:number-columns-spanned="1">
                  <text:p text:style-name="table_al">voorschriften uit het oogpunt van gezond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24.7.2.4</text:p>
                </table:table-cell>
                <table:table-cell table:style-name="cell_frame_all" table:number-rows-spanned="1" table:number-columns-spanned="1">
                  <text:p text:style-name="table_al">voorschriften uit het oogpunt van bruikbaar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24.7.2.5</text:p>
                </table:table-cell>
                <table:table-cell table:style-name="cell_frame_all" table:number-rows-spanned="1" table:number-columns-spanned="1">
                  <text:p text:style-name="table_al">voorschriften uit het oogpunt van energiezuinig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24.7.2.6</text:p>
                </table:table-cell>
                <table:table-cell table:style-name="cell_frame_all" table:number-rows-spanned="1" table:number-columns-spanned="1">
                  <text:p text:style-name="table_al">voorschriften uit het oogpunt van milieu</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p text:style-name="al">
          <text:span text:style-name="nadrukvet">
            <text:span text:style-name="nadrukcur">Titel 3 Dienstverlening waarop de dienstenrichtlijn van </text:span>
          </text:span>
        </text:p>
          <text:p text:style-name="al">
          <text:span text:style-name="nadrukvet">
            <text:span text:style-name="nadrukcur">toepassing is </text:span>
          </text:span>
        </text:p>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Hoofdstuk 3.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text:p text:style-name="table_al">€ 203,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text:p text:style-name="table_al">€ 27,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text:p text:style-name="table_al"/>
                  <text:p text:style-name="table_al">€ 27,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tot het uitoefenen van een horecabedrijf, als bedoeld in artikel 2.28 van de Algemene plaatselijke verordening Leidschendam-Voorburg</text:p>
                </table:table-cell>
                <table:table-cell table:style-name="cell_frame_all" table:number-rows-spanned="1" table:number-columns-spanned="1">
                  <text:p text:style-name="table_al"/>
                  <text:p text:style-name="table_al"/>
                  <text:p text:style-name="table_al"/>
                  <text:p text:style-name="table_al">€ 80,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tot het na algemeen sluitingsuur geopend houden van inrichtingen als bedoeld in artikel 2.29 derde lid van de Algemene plaatselijke verordening Leidschendam-Voor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of minder</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of minder, doch langer dan een maand</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ter zake van het in behandeling nemen van een aanvraag tot het verkrijgen van een vergunning ingevolge art. 3 van de Alcoholwet wegens wijziging van leidinggevenden in de zin van art. 1 onder 3o van de Alcoholwet, zijnde de natuurlijke persoon, die onmiddellijk leiding geeft aan de uitoefening van het horeca- of slijtersbedrijf (‘de beheerder’).</text:p>
                </table:table-cell>
                <table:table-cell table:style-name="cell_frame_all" table:number-rows-spanned="1" table:number-columns-spanned="1">
                  <text:p text:style-name="table_al"/>
                  <text:p text:style-name="table_al"/>
                  <text:p text:style-name="table_al"/>
                  <text:p text:style-name="table_al"/>
                  <text:p text:style-name="table_al">€ 2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2</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een vergunning voor het organiseren van een evenement als bedoeld in artikel 2.25, eerste lid, van de Algemene plaatselijke verordening Leidschendam-Voorbur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op basis van de Algemene plaatselijke verordening artikel 2:24 derde lid</text:p>
                </table:table-cell>
                <table:table-cell table:style-name="cell_frame_all" table:number-rows-spanned="1" table:number-columns-spanned="1">
                  <text:p text:style-name="table_al"/>
                  <text:p text:style-name="table_al">€ 61,8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op basis van de Algemene plaatselijke verordening artikel 2:24 derde lid</text:p>
                </table:table-cell>
                <table:table-cell table:style-name="cell_frame_all" table:number-rows-spanned="1" table:number-columns-spanned="1">
                  <text:p text:style-name="table_al"/>
                  <text:p text:style-name="table_al">€ 488,5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op basis van de Algemene plaatselijke verordening artikel 2:24 derde lid</text:p>
                </table:table-cell>
                <table:table-cell table:style-name="cell_frame_all" table:number-rows-spanned="1" table:number-columns-spanned="1">
                  <text:p text:style-name="table_al"/>
                  <text:p text:style-name="table_al">€ 48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stuk 3.3</text:span>
                  </text:p>
                </table:table-cell>
                <table:table-cell table:style-name="cell_frame_all" table:number-rows-spanned="1" table:number-columns-spanned="1">
                  <text:p text:style-name="table_al">
                    <text:span text:style-name="nadrukvet">Restitu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eruggaaf als gevolg van een intrekking van een aanvraag evenementenvergunning voor middelgrote en grote evenementen.</text:p>
                  <text:p text:style-name="table_al">Als een aanvrager zijn aanvraag tot een evenementenvergunning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6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Teruggaaf als gevolg van intrekking verleende evenementenvergunning op aanvraag van de vergunninghouder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Weigering van de aanvraag evenementenvergunning van de op grond van die onderdelen voor de betreffende activiteit verschuldigde leges;</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4</text:span>
                  </text:p>
                </table:table-cell>
                <table:table-cell table:style-name="cell_frame_all" table:number-rows-spanned="1" table:number-columns-spanned="1">
                  <text:p text:style-name="table_al">
                    <text:span text:style-name="nadrukvet">Seksinrichting en escort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Leidschendam-Voor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 of escortbedrijf</text:p>
                </table:table-cell>
                <table:table-cell table:style-name="cell_frame_all" table:number-rows-spanned="1" table:number-columns-spanned="1">
                  <text:p text:style-name="table_al">€ 7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5</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text:p text:style-name="table_al"/>
                  <text:p text:style-name="table_al">€ 27,0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text:p text:style-name="table_al"/>
                  <text:p text:style-name="table_al">€ 27,0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text:p text:style-name="table_al"/>
                  <text:p text:style-name="table_al">€ 27,05</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 </text:p>
                </table:table-cell>
                <table:table-cell table:style-name="cell_frame_all" table:number-rows-spanned="1" table:number-columns-spanned="1">
                  <text:p text:style-name="table_al"/>
                  <text:p text:style-name="table_al"/>
                  <text:p text:style-name="table_al">€ 27,05</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text:p text:style-name="table_al">€ 20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Hoofdstuk 3.6</text:span>
                  </text:p>
                </table:table-cell>
                <table:table-cell table:style-name="cell_frame_all" table:number-rows-spanned="1" table:number-columns-spanned="1">
                  <text:p text:style-name="table_al">
                    <text:span text:style-name="nadrukvet">Leefmilieu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een ontheffing of vergunning als bedoeld in de Leefmilieuverorden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Hoofdstuk 3.7</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standplaatsvergunning als bedoeld in artikel 5 van de Marktverordening 2019 Leidschendam-Voorburg</text:p>
                </table:table-cell>
                <table:table-cell table:style-name="cell_frame_all" table:number-rows-spanned="1" table:number-columns-spanned="1">
                  <text:p text:style-name="table_al"/>
                  <text:p text:style-name="table_al">€ 23,9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inschrijving op de wachtlijst als bedoeld in artikel 4 van het Marktreglement</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tot het verkrijgen van een nieuwe standplaats</text:p>
                </table:table-cell>
                <table:table-cell table:style-name="cell_frame_all" table:number-rows-spanned="1" table:number-columns-spanned="1">
                  <text:p text:style-name="table_al">€ 542,1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tot het verkrijgen van een vergunning voor het hebben van een standplaats.</text:p>
                </table:table-cell>
                <table:table-cell table:style-name="cell_frame_all" table:number-rows-spanned="1" table:number-columns-spanned="1">
                  <text:p text:style-name="table_al">€ 135,75</text:p>
                </table:table-cell>
              </table:table-row>
              <table:table-row table:style-name="row">
                <table:table-cell table:style-name="cell_frame_all" table:number-rows-spanned="1" table:number-columns-spanned="1">
                  <text:p text:style-name="table_al">3.7.3.3</text:p>
                </table:table-cell>
                <table:table-cell table:style-name="cell_frame_all" table:number-rows-spanned="1" table:number-columns-spanned="1">
                  <text:p text:style-name="table_al">tot het verkrijgen van een vergunning voor het hebben van een standplaats met een beperkte geldigheidsduur (maximaal acht weken)</text:p>
                </table:table-cell>
                <table:table-cell table:style-name="cell_frame_all" table:number-rows-spanned="1" table:number-columns-spanned="1">
                  <text:p text:style-name="table_al"/>
                  <text:p text:style-name="table_al">€ 27,7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tot het verlenen van toestemming om een in onderdeel 3.7.5 bedoelde ontheffing over te dragen aan een ander</text:p>
                </table:table-cell>
                <table:table-cell table:style-name="cell_frame_all" table:number-rows-spanned="1" table:number-columns-spanned="1">
                  <text:p text:style-name="table_al"/>
                  <text:p text:style-name="table_al">€ 27,7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7.1</text:p>
                </table:table-cell>
                <table:table-cell table:style-name="cell_frame_all" table:number-rows-spanned="1" table:number-columns-spanned="1">
                  <text:p text:style-name="table_al">voor een periode van drie jaren voor één kansspelautomaat</text:p>
                </table:table-cell>
                <table:table-cell table:style-name="cell_frame_all" table:number-rows-spanned="1" table:number-columns-spanned="1">
                  <text:p text:style-name="table_al">€ 182,75</text:p>
                </table:table-cell>
              </table:table-row>
              <table:table-row table:style-name="row">
                <table:table-cell table:style-name="cell_frame_all" table:number-rows-spanned="1" table:number-columns-spanned="1">
                  <text:p text:style-name="table_al">3.7.7.2</text:p>
                </table:table-cell>
                <table:table-cell table:style-name="cell_frame_all" table:number-rows-spanned="1" table:number-columns-spanned="1">
                  <text:p text:style-name="table_al">Indien de vergunning voor twee of meer speelautomat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basisbedrag van</text:p>
                </table:table-cell>
                <table:table-cell table:style-name="cell_frame_all" table:number-rows-spanned="1" table:number-columns-spanned="1">
                  <text:p text:style-name="table_al">€ 11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 het product van het aantal kansspelautomaten die op de vergunning zijn vermeld, een bedrag van </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27,35</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text:p text:style-name="table_al"/>
                  <text:p text:style-name="table_al">€ 27,35</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Leidschendam-Voorburg.</text:p>
                </table:table-cell>
                <table:table-cell table:style-name="cell_frame_all" table:number-rows-spanned="1" table:number-columns-spanned="1">
                  <text:p text:style-name="table_al"/>
                  <text:p text:style-name="table_al"/>
                  <text:p text:style-name="table_al"/>
                  <text:p text:style-name="table_al">€ 79,55</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ls bedoeld in artikel 2.1.5, 2e lid van de Algemene plaatselijke verordening Leidschendam-Voorburg, voor ieder daaraan besteed half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9,30</text:p>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ext:p text:style-name="table_al"/>
                  <text:p text:style-name="table_al">Kostprijs</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ext:p text:style-name="table_al"/>
                  <text:p text:style-name="table_al">Kostprijs</text:p>
                </table:table-cell>
              </table:table-row>
              <table:table-row table:style-name="row">
                <table:table-cell table:style-name="cell_frame_all" table:number-rows-spanned="1" table:number-columns-spanned="1">
                  <text:p text:style-name="table_al">3.7.1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per half uur per van gemeentewege aanwezig persoon, verhoogd met</text:p>
                </table:table-cell>
                <table:table-cell table:style-name="cell_frame_all" table:number-rows-spanned="1" table:number-columns-spanned="1">
                  <text:p text:style-name="table_al"/>
                  <text:p text:style-name="table_al"/>
                  <text:p text:style-name="table_al">€ 49,30</text:p>
                </table:table-cell>
              </table:table-row>
              <table:table-row table:style-name="row">
                <table:table-cell table:style-name="cell_frame_all" table:number-rows-spanned="1" table:number-columns-spanned="1">
                  <text:p text:style-name="table_al">3.7.11.4</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text:p text:style-name="table_al">€ 528,55</text:p>
                </table:table-cell>
              </table:table-row>
              <table:table-row table:style-name="row">
                <table:table-cell table:style-name="cell_frame_all" table:number-rows-spanned="1" table:number-columns-spanned="1">
                  <text:p text:style-name="table_al">3.7.1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Indien een begroting als bedoeld in 3.7.1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Het tarief bedraagt voor het in behandeling nemen van een aanvraag tot een andere, in deze titel niet benoemde vergunning, ontheffing of andere beschikking</text:p>
                </table:table-cell>
                <table:table-cell table:style-name="cell_frame_all" table:number-rows-spanned="1" table:number-columns-spanned="1">
                  <text:p text:style-name="table_al"/>
                  <text:p text:style-name="table_al">€ 27,3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75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5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5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156 van de Gemeentewet]|[1.0:c:BWBR0005416&amp;artikel=156&amp;g=2021-07-10</meta:user-defined>
    <meta:user-defined meta:name="OVERHEIDop.referentienummer">2244</meta:user-defined>
    <meta:user-defined meta:name="DCTERMS.alternative">Legesverordening 2022</meta:user-defined>
    <dc:language>nl</dc:language>
    <meta:user-defined meta:name="OVERHEIDop.locatietype/OVERHEIDop.gebiedsmarkering">Gemeente</meta:user-defined>
    <meta:user-defined meta:name="DC.title">Verordening van de raad van Leidschendam-Voorburg regelende de heffing en de invordering van leges 2022 (Legesverordening 2022)</meta:user-defined>
    <meta:user-defined meta:name="DCTERMS.W3CDTF/DCTERMS.available">2021-12-24</meta:user-defined>
    <meta:user-defined meta:name="DCTERMS.W3CDTF/OVERHEIDop.jaargang">2021</meta:user-defined>
    <meta:user-defined meta:name="OVERHEIDop.publicationIssue">471755</meta:user-defined>
    <meta:user-defined meta:name="OVERHEIDop.betreftRegeling">CVDR668847_1</meta:user-defined>
    <meta:user-defined meta:name="xs:date/OVERHEIDop.startdatum">2022-01-01</meta:user-defined>
    <meta:user-defined meta:name="OVERHEIDop.GmbID/DC.identifier">gmb-2021-471755</meta:user-defined>
    <meta:user-defined meta:name="OVERHEIDop.versieInformatie"/>
  </office:meta>
</office:document-meta>
</file>