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aanpassing van de woning, District Oost Breda, Ginnekenweg 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218</text:p>
            <text:p text:style-name="common-al">Ingekomen: 17-12-2021</text:p>
            <text:p text:style-name="common-al">Locatie: District Oost Breda, Ginnekenweg 334</text:p>
            <text:p text:style-name="common-al">Projectomschrijving: een interne aanpassing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75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5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5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18</meta:user-defined>
    <meta:user-defined meta:name="DCTERMS.abstract">een interne aanpassing van de woning</meta:user-defined>
    <dc:language>nl</dc:language>
    <meta:user-defined meta:name="OVERHEIDop.locatietype/OVERHEIDop.gebiedsmarkering">Punt</meta:user-defined>
    <meta:user-defined meta:name="DC.title">Aanvraag omgevingsvergunning, een interne aanpassing van de woning, District Oost Breda, Ginnekenweg 334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751</meta:user-defined>
    <meta:user-defined meta:name="OVERHEIDop.GmbID/DC.identifier">gmb-2021-471751</meta:user-defined>
    <meta:user-defined meta:name="OVERHEIDop.versieInformatie"/>
  </office:meta>
</office:document-meta>
</file>