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vitsakker 7, 5813 CX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akker 7, 5813 CX Ysselsteyn </text:span>– het wijzigen van de gevel (HZ-OMV-2021-03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Kievitsakker 7, 5813 CX Ysselstey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48</meta:user-defined>
    <meta:user-defined meta:name="OVERHEIDop.GmbID/DC.identifier">gmb-2021-471748</meta:user-defined>
    <meta:user-defined meta:name="OVERHEIDop.versieInformatie"/>
  </office:meta>
</office:document-meta>
</file>