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office:automatic-styles>
  <office:body>
    <office:text>
      <text:p text:style-name="new_page_staatscourant"/>
      <text:p text:style-name="single-kop-titel">Verordening op de heffing en invordering van leges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6 november 2021;</text:p>
            <text:p text:style-name="al"/>
            <text:p text:style-name="al">overwegende dat het wenselijk is om de Verordening op de heffing en invordering van leges gemeente Waterland 2022 vast te stellen;</text:p>
            <text:p text:style-name="al"/>
            <text:p text:style-name="al">gelet op artikel 156, eerste en tweede lid, onderdeel b Gemeentewet en artikel 1 van de Wet van 13 oktober 2011, houdende regeling van een grondslag voor de heffing van rechten voor de Nederlandse identiteitskaart (stb. 2011,440),</text:p>
            <text:p text:style-name="al"/>
            <text:p text:style-name="al">
            <text:span text:style-name="nadrukvet">B E S L U I </text:span>
            <text:span text:style-name="nadrukvet">T :</text:span>
          </text:p>
            <text:p text:style-name="al">vast te stellen de navolgende Verordening op de heffing en invordering van leges gemeente Waterlan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aanvragen van verklaringen omtrent inkomen en vermogen;</text:p>
              </text:list-item>
              <text:list-item text:style-override="id1-3-2-2-4-3-3">
                <text:number>c.</text:number>
                <text:p text:style-name="al">inlichtingen, opgaven, handelingen of stukken, verstrekt, verricht of afgegeven, uitsluitend voor een aantoonbaar wetenschappelijk of filantropisch doel;</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aanvragen tot verlening van een vergunning met betrekking tot het plaatsen van zonnepanelen of zonnecollecto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Voor de berekening van de leges met betrekking tot aanvragen tot verlening van een vergunning waarbij naast het plaatsen van zonnepanelen of zonnecollectoren ook andere zaken worden aangevraagd, wordt het gedeelte van de in de tarieventabel bedoelde bouwkosten dat ziet op het plaatsen van de zonnepanelen of zonnecollectoren niet mee genomen in de grondslag van de lege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2.</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3.</text:number>
                <text:p text:style-name="al">De Algemene termijnenwet is niet van toepassing op de in het eerste lid gestelde termijnen.</text:p>
              </text:list-item>
              <text:list-item text:style-override="id1-3-2-2-7-4">
                <text:number>4.</text:number>
                <text:p text:style-name="al">In afwijking van artikel 4:90, tweede lid, van de Algemene wet bestuursrecht, wordt in geval van contante betaling geen 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1.6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van leges gemeente Waterland 2021 van 17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gemeente Waterland 2022”.</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2022 behorende bij artikel 5, eerste lid, van de Legesverordening 2022</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text:p>
          <text:p text:style-name="al">Hoofdstuk 16 Kansspelen</text:p>
          <text:p text:style-name="al">Hoofdstuk 17 Kinderopvang</text:p>
          <text:p text:style-name="al">Hoofdstuk 18 Ondergrondse infrastructuur</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Vervallen</text:p>
          <text:p text:style-name="al">Hoofdstuk 6 Vervallen</text:p>
          <text:p text:style-name="al">Hoofdstuk 7 Winkeltijdenwet</text:p>
          <text:p text:style-name="al">Hoofdstuk 8 In deze titel niet benoemde vergunning, ontheffing of andere beschikking</text:p>
          <text:p text:style-name="al"/>
          <text:p text:style-name="al"/>
          <text:p text:style-name="al">
          <text:span text:style-name="nadrukvet">Titel 1 Algemene dienstverlening</text:span>
        </text:p>
          <text:p text:style-name="al"/>
          <text:p text:style-name="al">
          <text:span text:style-name="nadrukvet">Hoofdstuk 1 Burgerlijke stand</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ussen 9.00 uur en 20.00 uur </text:p>
                </table:table-cell>
                <table:table-cell table:style-name="cell_frame_all" table:number-rows-spanned="1" table:number-columns-spanned="1">
                  <text:p text:style-name="table_al">€ 392,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af 20.00 uur en zaterdag tussen 9.00 uur tot en met 20.00 uur</text:p>
                </table:table-cell>
                <table:table-cell table:style-name="cell_frame_all" table:number-rows-spanned="1" table:number-columns-spanned="1">
                  <text:p text:style-name="table_al">€ 560,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ndere tijden dan hiervoor genoemd en op een algemeen erkende feestdag gestelde dag</text:p>
                </table:table-cell>
                <table:table-cell table:style-name="cell_frame_all" table:number-rows-spanned="1" table:number-columns-spanned="1">
                  <text:p text:style-name="table_al">€ 728,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oeslag voor de voltrekking van een huwelijk of registratie van een partnerschap op een locatie anders dan het gemeentehuis aan de Pierebaan 3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9.00 uur en 20.00 uur </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vanaf 20.00 uur en zaterdag tussen 9.00 uur tot en met 20.00 uur</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andere tijden dan hiervoor genoemd en op een algemeen erkende feestdag gestelde dag</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een schip van maandag tot en met vrijdag tussen 9.00 uur en 20.00 uur.</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een schip van maandag tot en met vrijdag vanaf 20.00 uur en zaterdag tussen 9.00 uur tot en met 20.00 uur.</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een schip op andere tijden dan hiervoor genoemd en op een algemeen erkende feestdag gestelde dag</text:p>
                </table:table-cell>
                <table:table-cell table:style-name="cell_frame_all" table:number-rows-spanned="1" table:number-columns-spanned="1">
                  <text:p text:style-name="table_al">€ 112,1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ovengenoemde kosten zijn ook verschuldigd in het geval er een ceremonie wordt verlangd bij het omzetten van partnerschapsregistratie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of lever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 getuige van een huwelijk of registratie van een partnerschap per half uur per getuige</text:p>
                </table:table-cell>
                <table:table-cell table:style-name="cell_frame_all" table:number-rows-spanned="1" table:number-columns-spanned="1">
                  <text:p text:style-name="table_al">€ 49,9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aanvraag tot het benoemen door het College van Burgemeester en Wethouders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nieuwe trouwlocatie</text:p>
                </table:table-cell>
                <table:table-cell table:style-name="cell_frame_all" table:number-rows-spanned="1" table:number-columns-spanned="1">
                  <text:p text:style-name="table_al">€ 112,1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uitengewoon Ambtenaar van de Burgerlijke Stand ( BABS ) die reeds eerder in een andere gemeente in Nederland is benoemd</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buitengewoon Ambtenaar van de Burgerlijke Stand ( BABS ) die niet reeds eerder in een andere gemeente in Nederland is benoemd</text:p>
                </table:table-cell>
                <table:table-cell table:style-name="cell_frame_all" table:number-rows-spanned="1" table:number-columns-spanned="1">
                  <text:p text:style-name="table_al">€ 268,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loze huwelijksvoltrekking/partnerschapsregistratie kan uitsluitend op de locatie Pierebaan 3 in een beschikbare spreekkamer op maandag en dinsdag om 9.00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Optionele huur Raadszaal bij Kosteloze huwelijksvoltrekking /partnerschapsregistratie op maandag en dinsdag van 9.00 tot 10.00 uur. </text:span>
                  </text:p>
                </table:table-cell>
                <table:table-cell table:style-name="cell_frame_all" table:number-rows-spanned="1" table:number-columns-spanned="1">
                  <text:p text:style-name="table_al">€ 84,1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ter zake van het in behandeling nemen van een aanvraag </text:p>
                  <text:p text:style-name="table_al">voor de afgifte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lijkenpas</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esluit van de burgemeester waarbij een andere termijn gesteld is, dan die </text:p>
                  <text:p text:style-name="table_al">genoemd in artikel 17 van de wet op de lijkbezorging</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an een verlof tot toestemming voor het op- en herbegraven</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per jaar voor de afgifte van inlichtingenmateriaal aangaande geboorten, huwelijks en partnerschapsaangiften, huwelijks en partnerschapsregistraties</text:p>
                </table:table-cell>
                <table:table-cell table:style-name="cell_frame_all" table:number-rows-spanned="1" table:number-columns-spanned="1">
                  <text:p text:style-name="table_al">€ 320,35</text:p>
                </table:table-cell>
              </table:table-row>
            </table:table>
            <text:p text:style-name="table_bottom"/>
          </text:section>
          <text:p text:style-name="al"/>
          <text:p text:style-name="al">
          <text:span text:style-name="nadrukvet">Hoofdstuk 2 Reisdocument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4</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8</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8</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1,62</text:p>
                </table:table-cell>
              </table:table-row>
              <table:table-row table:style-name="row">
                <table:table-cell table:style-name="cell_frame_all" table:number-rows-spanned="2" table:number-columns-spanned="1">
                  <text:p text:style-name="table_al">1.2.8</text:p>
                  <text:p text:style-name="table_al"/>
                </table:table-cell>
                <table:table-cell table:style-name="cell_frame_all" table:number-rows-spanned="1" table:number-columns-spanned="1">
                  <text:p text:style-name="table_al">Indien er wordt gekozen voor het laten bezorgen van de reisdocumenten worden de leges verhoogd met</text:p>
                  <text:p text:style-name="table_al"/>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Bij meerdere bezorgingen voor een gezin of samenlevingsvorm op hetzelfde adres en op hetzelfde tijdstip geldt een maximum van </text:p>
                  <text:p text:style-name="table_al">Bij het uitreiken van de documenten dienen alle personen aanwezig te zijn. Bovendien dienen in dit geval alle aanvragen op hetzelfde tijdstip aan de balie ingediend te worden<text:span text:style-name="nadrukcur">.</text:span></text:p>
                </table:table-cell>
                <table:table-cell table:style-name="cell_frame_all" table:number-rows-spanned="1" table:number-columns-spanned="1">
                  <text:p text:style-name="table_al"/>
                  <text:p text:style-name="table_al">€ 13,20</text:p>
                </table:table-cell>
              </table:table-row>
            </table:table>
            <text:p text:style-name="table_bottom"/>
          </text:section>
          <text:p text:style-name="al"/>
          <text:p text:style-name="al">
          <text:span text:style-name="nadrukvet">Hoofdstuk 3 Rijbewijz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ter zake het in behandeling nemen van een aanvraag tot het vernieuwen van een rijbewijs voor personen in de leeftijd van 75 jaar of ouder of voor personen waarbij ten gevolge van invaliditeit voor een aanvraag tot het vernieuwen van een rijbewijs een medische keuring vereist is</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bedraagt ter zake het in behandeling nemen van een aanvraag tot het afgeven, vernieuwen of omwisselen van een rijbewijs niet behorend tot de personen genoemd in 1.3.1</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an een onderzoek ten aanzien van het niet kunnen vaststellen van de identiteit bij de aanvraag van een nieuw rijbewijs, daarbij gelet op artikel 49 Reglement rijbewijzen, bedraagt </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an een onderzoek van de vermissing van een rijbewijs binnen 12 maanden na afgifte van dat rijbewijs, dat ter vervanging dient van een eerder vermist rijbewijs, bedraagt</text:p>
                  <text:p text:style-name="table_al">
                    <text:span text:style-name="nadrukcur">Bij toepassing van 1.3.4 wordt het tarief genoemd onder 1.3.3 niet toegepast.</text:span>
                  </text:p>
                  <text:p text:style-name="table_al">
                    <text:span text:style-name="nadrukcur">Daarbij gelet op artikel 49 Reglement rijbewijzen</text:span>
                  </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eigen geneeskundige verklaring voor een rijbewijs het tarief als vermeld in de regeling tarieven Centraal Bureau Rijvaardigheids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als genoemd in 1.3.1 en 1.3.2 wordt bij een spoedlevering vermeerderd met een bedrag van</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Het tarief bedraagt ter zake van het in behandeling nemen van een aanvraag tot verkrijging van gegevens uit de basisregistratie perso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1">
                  <text:p text:style-name="table_al">een bewijs van opneming in de basisregistratie personen</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afgeven van een persoonslijst uit de basisregistratie personen</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4.1.3 </text:p>
                </table:table-cell>
                <table:table-cell table:style-name="cell_frame_all" table:number-rows-spanned="1" table:number-columns-spanned="1">
                  <text:p text:style-name="table_al">het verstrekken van gegevens per verstrekking omtrent een persoon</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4.1.4 </text:p>
                </table:table-cell>
                <table:table-cell table:style-name="cell_frame_all" table:number-rows-spanned="1" table:number-columns-spanned="1">
                  <text:p text:style-name="table_al">ter zake van het op verzoek doornemen van een of meer kaartverzamelingen of registers, voor ieder daaraan besteed half uur</text:p>
                </table:table-cell>
                <table:table-cell table:style-name="cell_frame_all" table:number-rows-spanned="1" table:number-columns-spanned="1">
                  <text:p text:style-name="table_al">€ 49,35</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afstemmen van gegevens dan wel het verstrekken van periodieke gegevens op alternatieve media aan afnemers als bedoeld in hetBesluit basisregistratie personen </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2">
                  <text:p text:style-name="table_al">In afwijking van de voorgaande onderdelen geldt voor het in behandeling nemen van een aanvraag tot het verstrekken van gegevens als bedoeld in artikel 17, tweede lid, van het Besluit basisregistratie personen het tarief zoals dat is opgenomen in artikel 10, tweede lid, van de Regeling basisregistratie personen.</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Indien gebruik wordt gemaakt van de mogelijkheid om een aanvraag tot verkrijging van gegevens uit de basisregistratie personen digitaal in te dienen wordt op de tarieven een korting van 30% verleend</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Bestuursstukk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indien dit wordt afgehaald op het gemeentehuis </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7.1.2.2 </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een nota (onderwerp niet nader gespecificeerd):</text:p>
                </table:table-cell>
                <table:table-cell table:style-name="cell_frame_all" table:number-rows-spanned="1" table:number-columns-spanned="1"/>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7.1.3.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text:p>
                  <text:p text:style-name="table_al">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raadsagenda en - voorstellen, met inbegrip van het verslag, bij jaarabon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een afschrift van de raadsagenda en - voorstellen, met inbegrip van het verslag, gemeentebegroting en jaarrekening, bij jaarabon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 </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109,9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één raadscommissie-agenda, en - voorstellen, met inbegrip van het verslag, bij jaarabon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3.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1.7.2.3.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81,1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Algemene Plaatselijke Verordening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voor een geheel exemplaar</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 0,40</text:p>
                </table:table-cell>
              </table:table-row>
            </table:table>
            <text:p text:style-name="table_bottom"/>
          </text:section>
          <text:p text:style-name="al"/>
          <text:p text:style-name="al">
          <text:span text:style-name="nadrukvet">Hoofdstuk 8 Vastgoedinformatie</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De tarieven voor het verstrekken van informatie namens het Kadaster zijn de tarieven zoals genoemd in de Regeling tarieven Kadaster</text:p>
                </table:table-cell>
              </table:table-row>
            </table:table>
            <text:p text:style-name="table_bottom"/>
          </text:section>
          <text:p text:style-name="al"/>
          <text:p text:style-name="al">
          <text:span text:style-name="nadrukvet">Hoofdstuk 9 Overige publiekszaken</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1" table:number-columns-spanned="3"/>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3">
                  <text:p text:style-name="table_al">het bedrag zoals die voor deze dienst geregeld is in de laatst vastgestelde Regeling leges en afdracht vergoeding verklaring omtrent het gedrag voor natuurlijke personen en rechtspersonen, dat uitvoering geeft aan artikel 39, tweede lid, van de Wet Justitiële gegevens.</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Nederlanderschap </text:p>
                </table:table-cell>
                <table:table-cell table:style-name="cell_frame_all" table:number-rows-spanned="1" table:number-columns-spanned="3">
                  <text:p text:style-name="table_al">de tarieven zoals deze zijn vastgesteld in het meest recente Tussentijds Bericht Nationaliteiten, dat uitvoering geeft aan artikel 9, eerste lid van het Besluit optie- en naturalisatiegelden 2002.</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3">
                  <text:p text:style-name="table_al">tot het verkrijgen van een bewijs van in leven zijn</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3">
                  <text:p text:style-name="table_al">tot het verkrijgen van een handtekening</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3">
                  <text:p text:style-name="table_al">tot het waarmerken van een kopie van een officieel stuk (diploma’s en dergelijke)</text:p>
                  <text:p text:style-name="table_al"/>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3">
                  <text:p text:style-name="table_al">voor het verstrekken van een bewijs van Nederlanderschap, geen reispapier zijnde</text:p>
                  <text:p text:style-name="table_al"/>
                </table:table-cell>
                <table:table-cell table:style-name="cell_frame_all" table:number-rows-spanned="1" table:number-columns-spanned="1">
                  <text:p text:style-name="table_al">€ 12,10</text:p>
                </table:table-cell>
              </table:table-row>
            </table:table>
            <text:p text:style-name="table_bottom"/>
          </text:section>
          <text:p text:style-name="al"/>
          <text:p text:style-name="al">
          <text:span text:style-name="nadrukvet">Hoofdstuk 10 Gemeentearchief</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ter zake van het door of vanwege de gemeente doen van een nasporing in, eventueel gevolgd door het geven van een of meer inlichtingen uit het archief van de gemeente, ongeacht het resultaat van die nasporing, een en ander voor zover deze diensten niet elders in deze verordening of in een andere belastingverordening van deze gemeente, dan wel in andere rechtsregels zijn genoemd:</text:p>
                  <text:p text:style-name="table_al">Voor elke nasporing met een tijdsbesteding van maximaal 15 minuten </text:p>
                  <text:p text:style-name="table_al">
                    <text:span text:style-name="nadrukcur">Bovenstaande geldt niet voor archiefbescheiden ouder dan twintig jaar</text:span>
                  </text:p>
                </table:table-cell>
                <table:table-cell table:style-name="cell_frame_all" table:number-rows-spanned="1" table:number-columns-spanned="1">
                  <text:p text:style-name="table_al">€ 24,75</text:p>
                </table:table-cell>
              </table:table-row>
            </table:table>
            <text:p text:style-name="table_bottom"/>
          </text:section>
          <text:p text:style-name="al"/>
          <text:p text:style-name="al">
          <text:span text:style-name="nadrukvet">Hoofdstuk 11 Huisvestingswet</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lenen van een huisvestingsvergunning als bedoeld in artikel 8, eerste lid, van de Huisvestingswet 2014 </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voor een voorrangsverklaring als bedoeld in artikel 14 van de Regionale Huisvestingsverordening Stadregio Amsterdam </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vergunning tot onttrekking van woonruimte aan de bestemming tot bewoning als bedoeld in artikel 21, aanhef en onder a, van de Huisvestingswet 2014 </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 </text:p>
                </table:table-cell>
                <table:table-cell table:style-name="cell_frame_all" table:number-rows-spanned="1" table:number-columns-spanned="1">
                  <text:p text:style-name="table_al">€ 19,05</text:p>
                </table:table-cell>
              </table:table-row>
            </table:table>
            <text:p text:style-name="table_bottom"/>
          </text:section>
          <text:p text:style-name="al"/>
          <text:p text:style-name="al">
          <text:span text:style-name="nadrukvet">Hoofdstuk 12 Leegstandwet</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102,00</text:p>
                </table:table-cell>
              </table:table-row>
            </table:table>
            <text:p text:style-name="table_bottom"/>
          </text:section>
          <text:p text:style-name="al"/>
          <text:p text:style-name="al">
          <text:span text:style-name="nadrukvet">Hoofdstuk 13 Gemeentegarantie</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09,55</text:p>
                </table:table-cell>
              </table:table-row>
            </table:table>
            <text:p text:style-name="table_bottom"/>
          </text:section>
          <text:p text:style-name="al"/>
          <text:p text:style-name="al">
          <text:span text:style-name="nadrukvet">Hoofdstuk 14 (Vervallen)</text:span>
        </text:p>
          <text:p text:style-name="al"/>
          <text:p text:style-name="al">
          <text:span text:style-name="nadrukvet">Hoofdstuk 15 (Vervallen)</text:span>
        </text:p>
          <text:p text:style-name="al"/>
          <text:p text:style-name="al"/>
          <text:p text:style-name="al">
          <text:span text:style-name="nadrukvet">Hoofdstuk 16 Kansspel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span text:style-name="nadrukcur"> ( zie: art. 3 Speelautomatenbesluit )</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of gelijk a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twee of meer kansspelautomaten, welke vergunning geldt voor een periode langer of gelijk a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841,05</text:p>
                </table:table-cell>
              </table:table-row>
            </table:table>
            <text:p text:style-name="table_bottom"/>
          </text:section>
          <text:p text:style-name="al">
          <text:span text:style-name="nadrukvet">Hoofdstuk 17 (Vervallen)</text:span>
        </text:p>
          <text:p text:style-name="al"/>
          <text:p text:style-name="al">
          <text:span text:style-name="nadrukvet">Hoofdstuk 18 Ondergrondse infrastructuur</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Het tarief bedraagt voor het in behandeling nemen van een aanvraag c.q. melding als bedoeld in 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af 0 m¹ tot 25 m¹ </text:p>
                </table:table-cell>
                <table:table-cell table:style-name="cell_frame_all" table:number-rows-spanned="1" table:number-columns-spanned="1">
                  <text:p text:style-name="table_al">€ 68,6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 m¹ tot 1.500 m¹ </text:p>
                </table:table-cell>
                <table:table-cell table:style-name="cell_frame_all" table:number-rows-spanned="1" table:number-columns-spanned="1">
                  <text:p text:style-name="table_al">€ 279,8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 met een minimum van</text:p>
                </table:table-cell>
                <table:table-cell table:style-name="cell_frame_all" table:number-rows-spanned="1" table:number-columns-spanned="1">
                  <text:p text:style-name="table_al">€ 279,8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verhoogd met</text:p>
                </table:table-cell>
                <table:table-cell table:style-name="cell_frame_all" table:number-rows-spanned="1" table:number-columns-spanned="1">
                  <text:p text:style-name="table_al">€ 686,40</text:p>
                </table:table-cell>
              </table:table-row>
            </table:table>
            <text:p text:style-name="table_bottom"/>
          </text:section>
          <text:p text:style-name="al"/>
          <text:p text:style-name="al">
          <text:span text:style-name="nadrukvet">Hoofdstuk 19 Verkeer en vervoer</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2">
                  <text:p text:style-name="table_al">Tot het verlenen van een ontheffing als bedoeld in artikel 87 van het Reglement Verkeersregels en Verkeerstekens 1990, voor zover de aanvraag niet valt onder artikel 1.19.2.1 van deze tabe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inrij-ontheffing Marken voor 1 dag, verkrijgbaar bij parkeerwachter of gemeentehuis</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inrij-ontheffing Ilpendam ( Hofbrug )</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Overige ontheffingen</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overige ontheffingen op grond van de </text:p>
                  <text:p text:style-name="table_al">Wegenverkeerswetgeving</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 107,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duplicaat gehandicaptenparkeerkaart ter vervanging van een versleten of geheel of ten dele onleesbare kaart</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 indien binnen 12 maanden na afgifte van de gehandicapten parkeerkaart dat ter vervanging dient van een eerder verloren of tenietgegane kaart, bedraagt</text:p>
                  <text:p text:style-name="table_al">
                    <text:span text:style-name="nadrukcur">Bij toepassing van 1.19.2.4 wordt het tarief genoemd onder 1.19.2.3 niet toegepast</text:span>
                  </text:p>
                </table:table-cell>
                <table:table-cell table:style-name="cell_frame_all" table:number-rows-spanned="1" table:number-columns-spanned="1">
                  <text:p text:style-name="table_al">€ 72,3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Tot het verkrijgen van een gehandicaptenparkeerplaats als bedoeld in artikel 29 van het Besluit administratieve bepalingen inzake het wegverkeer (BABW)</text:p>
                </table:table-cell>
                <table:table-cell table:style-name="cell_frame_all" table:number-rows-spanned="1" table:number-columns-spanned="1">
                  <text:p text:style-name="table_al">€ 107,60</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Het tarief bedraagt ter zake van het in behandeling nemen van een verklaring</text:p>
                  <text:p text:style-name="table_al">van geen bezwaar voor ballonvaart of een helikopteropstijging of -landing op een niet-aangewezen luchtvaartterrein, op grond van de Luchtvaartwet</text:p>
                </table:table-cell>
                <table:table-cell table:style-name="cell_frame_all" table:number-rows-spanned="1" table:number-columns-spanned="1">
                  <text:p text:style-name="table_al">€ 253,5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De leges bedragen voor het plaatsen van een gehandicaptenparkeerplaats:</text:p>
                </table:table-cell>
                <table:table-cell table:style-name="cell_frame_all" table:number-rows-spanned="1" table:number-columns-spanned="1">
                  <text:p text:style-name="table_al">€ 135,20</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De leges bedragen voor het wijzigen van het kentekenbord</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Indien gebruik wordt gemaakt van de mogelijkheid om een aanvraag digitaal in te dienen wordt op de tarieven zoals vermeld in hoofdstuk 19 een korting van 30% verleend</text:p>
                </table:table-cell>
              </table:table-row>
            </table:table>
            <text:p text:style-name="table_bottom"/>
          </text:section>
          <text:p text:style-name="al"/>
          <text:p text:style-name="al">
          <text:span text:style-name="nadrukvet">Hoofdstuk 20 Divers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0.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 </text:p>
                </table:table-cell>
                <table:table-cell table:style-name="cell_frame_all" table:number-rows-spanned="1" table:number-columns-spanned="3">
                  <text:p text:style-name="table_al">tot het verkrijgen van een ontheffing van de Algemene Plaatselijke Verordening Waterland ( APV ) als bedoeld in:</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2">
                  <text:p text:style-name="table_al">artikel 2.23b lid 2 van de APV Waterland (bromfietsen, motorvoertuigen op het ijs)</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20.1.1.2</text:p>
                </table:table-cell>
                <table:table-cell table:style-name="cell_frame_all" table:number-rows-spanned="1" table:number-columns-spanned="2">
                  <text:p text:style-name="table_al">artikel 2.30, lid 1 van de APV Waterland (afwijking sluitingstijden voor zover betrekking hebbend op een aanvraag)</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20.1.1.3</text:p>
                </table:table-cell>
                <table:table-cell table:style-name="cell_frame_all" table:number-rows-spanned="1" table:number-columns-spanned="2">
                  <text:p text:style-name="table_al">artikel 2.46 lid 2 van de APV Waterland (bootjes op de wal)</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20.1.1.4</text:p>
                </table:table-cell>
                <table:table-cell table:style-name="cell_frame_all" table:number-rows-spanned="1" table:number-columns-spanned="2">
                  <text:p text:style-name="table_al">artikel 2.64, lid 5 van de APV Waterland (bijen)</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20.1.1.5</text:p>
                </table:table-cell>
                <table:table-cell table:style-name="cell_frame_all" table:number-rows-spanned="1" table:number-columns-spanned="2">
                  <text:p text:style-name="table_al">artikel 2.67 lid 2 van de APV Waterland (verplichtingen m.b.t. verkoopregister)</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20.1.1.6</text:p>
                </table:table-cell>
                <table:table-cell table:style-name="cell_frame_all" table:number-rows-spanned="1" table:number-columns-spanned="2">
                  <text:p text:style-name="table_al">artikel 3.7, lid 1a van de APV Waterland (tijdelijke afwijking sluitingstijden voor zover betrekking hebbend op een aanvraag)</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20.1.1.7</text:p>
                </table:table-cell>
                <table:table-cell table:style-name="cell_frame_all" table:number-rows-spanned="1" table:number-columns-spanned="2">
                  <text:p text:style-name="table_al">artikel 4.6, lid 2 van de APV Waterland (overige geluidshinder)</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1.20.1.1.8</text:p>
                </table:table-cell>
                <table:table-cell table:style-name="cell_frame_all" table:number-rows-spanned="1" table:number-columns-spanned="2">
                  <text:p text:style-name="table_al">artikel 12, lid 3 van de Bomenverordening Waterland 2010 (bestrijding boomziekten)</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1.20.1.1.9</text:p>
                </table:table-cell>
                <table:table-cell table:style-name="cell_frame_all" table:number-rows-spanned="1" table:number-columns-spanned="2">
                  <text:p text:style-name="table_al">artikel 5.2, lid 4 van de APV Waterland (parkeren van voertuigen van autobedrijf e.d)</text:p>
                </table:table-cell>
                <table:table-cell table:style-name="cell_frame_all" table:number-rows-spanned="1" table:number-columns-spanned="1">
                  <text:p text:style-name="table_al">€ 340,80</text:p>
                </table:table-cell>
              </table:table-row>
              <table:table-row table:style-name="row">
                <table:table-cell table:style-name="cell_frame_all" table:number-rows-spanned="1" table:number-columns-spanned="1">
                  <text:p text:style-name="table_al">1.20.1.1.10</text:p>
                </table:table-cell>
                <table:table-cell table:style-name="cell_frame_all" table:number-rows-spanned="1" table:number-columns-spanned="2">
                  <text:p text:style-name="table_al">artikel 5.3, lid 2 van de APV Waterland (te koop aanbieden van voertuigen)</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20.1.1.11</text:p>
                </table:table-cell>
                <table:table-cell table:style-name="cell_frame_all" table:number-rows-spanned="1" table:number-columns-spanned="2">
                  <text:p text:style-name="table_al">artikel 5.6, lid 2 van de APV Waterland (caravans e.d.)</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1.20.1.1.12</text:p>
                </table:table-cell>
                <table:table-cell table:style-name="cell_frame_all" table:number-rows-spanned="1" table:number-columns-spanned="2">
                  <text:p text:style-name="table_al">artikel 5.7, lid 2 van de APV Waterland (parkeren van reclamevoertuigen)</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20.1.1.13</text:p>
                </table:table-cell>
                <table:table-cell table:style-name="cell_frame_all" table:number-rows-spanned="1" table:number-columns-spanned="2">
                  <text:p text:style-name="table_al">artikel 5.8, lid 4 van de APV Waterland (parkeren van grote voertuigen)</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20.1.1.14</text:p>
                </table:table-cell>
                <table:table-cell table:style-name="cell_frame_all" table:number-rows-spanned="1" table:number-columns-spanned="2">
                  <text:p text:style-name="table_al">artikel 5.11, lid 3 van de APV Waterland (aantasting groenvoorziening door voertuigen)</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20.1.1.15</text:p>
                </table:table-cell>
                <table:table-cell table:style-name="cell_frame_all" table:number-rows-spanned="1" table:number-columns-spanned="2">
                  <text:p text:style-name="table_al">artikel 5.34, lid 3 van de APV Waterland (verbod vuur te stoken)</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20.1.1.16</text:p>
                </table:table-cell>
                <table:table-cell table:style-name="cell_frame_all" table:number-rows-spanned="1" table:number-columns-spanned="2">
                  <text:p text:style-name="table_al">artikel 5.36, lid 3 van de APV Waterland (verboden plaatsen m.b.t. verstrooien van as)</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20.2 </text:p>
                </table:table-cell>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20.2.1 </text:p>
                </table:table-cell>
                <table:table-cell table:style-name="cell_frame_all" table:number-rows-spanned="1" table:number-columns-spanned="3">
                  <text:p text:style-name="table_al">tot het verkrijgen van een vergunning op basis van de Algemene Plaatselijke Verordening Waterland ( APV ) als bedoeld in:</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2">
                  <text:p text:style-name="table_al">artikel 2.10a, lid 1 van de APV Waterland (bruikbaarheid van de weg)</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2">
                  <text:p text:style-name="table_al">artikel 2.9b, lid 1 van de APV Waterland (filmopnamen)</text:p>
                </table:table-cell>
                <table:table-cell table:style-name="cell_frame_all" table:number-rows-spanned="1" table:number-columns-spanned="1">
                  <text:p text:style-name="table_al">€ 213,30</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2">
                  <text:p text:style-name="table_al">artikel 2.28a, lid 5 van de APV Waterland (exploitatievergunning horecabedrijf)</text:p>
                </table:table-cell>
                <table:table-cell table:style-name="cell_frame_all" table:number-rows-spanned="1" table:number-columns-spanned="1">
                  <text:p text:style-name="table_al">€ 148,75</text:p>
                </table:table-cell>
              </table:table-row>
              <table:table-row table:style-name="row">
                <table:table-cell table:style-name="cell_frame_all" table:number-rows-spanned="1" table:number-columns-spanned="1">
                  <text:p text:style-name="table_al">1.20.2.1.4</text:p>
                </table:table-cell>
                <table:table-cell table:style-name="cell_frame_all" table:number-rows-spanned="1" table:number-columns-spanned="2">
                  <text:p text:style-name="table_al">artikel 2.72, van de APV Waterland (ter beschikking stellen van vuurwerk)</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1.20.2.1.5</text:p>
                </table:table-cell>
                <table:table-cell table:style-name="cell_frame_all" table:number-rows-spanned="1" table:number-columns-spanned="2">
                  <text:p text:style-name="table_al">artikel 5.13, lid 1 van de APV Waterland (inzamelen van geld of goederen)</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20.2.1.6</text:p>
                </table:table-cell>
                <table:table-cell table:style-name="cell_frame_all" table:number-rows-spanned="1" table:number-columns-spanned="2">
                  <text:p text:style-name="table_al">artikel 5.18, lid 1 van de APV Waterland (standplaatsen)</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1.20.2.1.7</text:p>
                </table:table-cell>
                <table:table-cell table:style-name="cell_frame_all" table:number-rows-spanned="1" table:number-columns-spanned="2">
                  <text:p text:style-name="table_al">artikel 5.24, lid 1 van de APV Waterland (voorwerpen op, in of boven openbaar water)</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3">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3">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1.20.3.1.1</text:p>
                </table:table-cell>
                <table:table-cell table:style-name="cell_frame_all" table:number-rows-spanned="1" table:number-columns-spanned="2">
                  <text:p text:style-name="table_al">per pagina op papier van A4-formaat zwart/wit afgedruk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3.1.2</text:p>
                </table:table-cell>
                <table:table-cell table:style-name="cell_frame_all" table:number-rows-spanned="1" table:number-columns-spanned="2">
                  <text:p text:style-name="table_al">per pagina op papier van A3-formaat zwart/wit afgedruk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20.3.1.3</text:p>
                </table:table-cell>
                <table:table-cell table:style-name="cell_frame_all" table:number-rows-spanned="1" table:number-columns-spanned="2">
                  <text:p text:style-name="table_al">per pagina op papier van A4-formaat kleur afgedruk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0.3.1.4</text:p>
                </table:table-cell>
                <table:table-cell table:style-name="cell_frame_all" table:number-rows-spanned="1" table:number-columns-spanned="2">
                  <text:p text:style-name="table_al">per pagina op papier van A3-formaat kleur afgedrukt</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3">
                  <text:p text:style-name="table_al">kaarten, tekeningen en dergelijke, al dan niet behorend bij de in onderdeel 1.1. genoemde stukken, dan wel kopieën of lichtdrukken daarvan, voor zover daarvoor niet elders in deze tabel of in een andere wettelijke regeling een tarief is opgenomen, per kaart, tekening of dergelijke:</text:p>
                </table:table-cell>
              </table:table-row>
              <table:table-row table:style-name="row">
                <table:table-cell table:style-name="cell_frame_all" table:number-rows-spanned="1" table:number-columns-spanned="1">
                  <text:p text:style-name="table_al">1.20.3.2.1</text:p>
                </table:table-cell>
                <table:table-cell table:style-name="cell_frame_all" table:number-rows-spanned="1" table:number-columns-spanned="2">
                  <text:p text:style-name="table_al">op papier van A4-formaat zwart/wit afgedrukt niet op schaal</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ext:p text:style-name="table_al">1.20.3.2.2</text:p>
                </table:table-cell>
                <table:table-cell table:style-name="cell_frame_all" table:number-rows-spanned="1" table:number-columns-spanned="2">
                  <text:p text:style-name="table_al">op papier van A3-formaat zwart/wit afgedrukt</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1.20.3.2.3</text:p>
                </table:table-cell>
                <table:table-cell table:style-name="cell_frame_all" table:number-rows-spanned="1" table:number-columns-spanned="2">
                  <text:p text:style-name="table_al">op papier van A2-formaat zwart/wit afgedrukt</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1.20.3.2.4</text:p>
                </table:table-cell>
                <table:table-cell table:style-name="cell_frame_all" table:number-rows-spanned="1" table:number-columns-spanned="2">
                  <text:p text:style-name="table_al">op papier van A1-formaat zwart/wit afgedrukt</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1.20.3.2.5</text:p>
                </table:table-cell>
                <table:table-cell table:style-name="cell_frame_all" table:number-rows-spanned="1" table:number-columns-spanned="2">
                  <text:p text:style-name="table_al">op papier van A0-formaat zwart/wit afgedru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0.3.2.6</text:p>
                </table:table-cell>
                <table:table-cell table:style-name="cell_frame_all" table:number-rows-spanned="1" table:number-columns-spanned="2">
                  <text:p text:style-name="table_al">meerkosten afdruk op calque</text:p>
                </table:table-cell>
                <table:table-cell table:style-name="cell_frame_all" table:number-rows-spanned="1" table:number-columns-spanned="1">
                  <text:p text:style-name="table_al">€ 17,85</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3">
                  <text:p text:style-name="table_al">Voor toezending, van door een belanghebbende gevraagde inlichtingen, vergunning e.d. is boven de in deze verordening genoemde leges tevens de onderstaande tarieven verschuldigd:</text:p>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2">
                  <text:p text:style-name="table_al">voor stukken met een totaal gewicht van 0 tot 20 gram</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2">
                  <text:p text:style-name="table_al">voor stukken met een totaal gewicht van 20 tot 50 gram</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0.4.3</text:p>
                </table:table-cell>
                <table:table-cell table:style-name="cell_frame_all" table:number-rows-spanned="1" table:number-columns-spanned="2">
                  <text:p text:style-name="table_al">voor stukken met een totaal gewicht van 50 tot 100 gram</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20.4.4</text:p>
                </table:table-cell>
                <table:table-cell table:style-name="cell_frame_all" table:number-rows-spanned="1" table:number-columns-spanned="2">
                  <text:p text:style-name="table_al">voor stukken met een totaal gewicht van 100 tot 250 gram</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20.4.5</text:p>
                </table:table-cell>
                <table:table-cell table:style-name="cell_frame_all" table:number-rows-spanned="1" table:number-columns-spanned="2">
                  <text:p text:style-name="table_al">voor stukken met een totaal gewicht van 250 tot 500 gram</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20.4.6</text:p>
                </table:table-cell>
                <table:table-cell table:style-name="cell_frame_all" table:number-rows-spanned="1" table:number-columns-spanned="2">
                  <text:p text:style-name="table_al">voor stukken met een totaal gewicht van 500 tot 3.000 gram</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2">
                  <text:p text:style-name="table_al">Het tarief bedraagt voor het verlenen van een vergunning op basis van de Algemene Plaatselijke Verordening Waterland (APV) als bedoeld in artikel 2.57, lid 4</text:p>
                </table:table-cell>
                <table:table-cell table:style-name="cell_frame_all" table:number-rows-spanned="1" table:number-columns-spanned="1">
                  <text:p text:style-name="table_al">€ 792,0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2">
                  <text:p text:style-name="table_al">Het tarief bedraagt ter zake van het in behandeling nemen van een aanvraag voor een beschikking, voor zover daarvoor niet elders in deze tabel of in een andere wettelijke regeling een tarief is opgenomen</text:p>
                </table:table-cell>
                <table:table-cell table:style-name="cell_frame_all" table:number-rows-spanned="1" table:number-columns-spanned="1">
                  <text:p text:style-name="table_al">€ 17,05</text:p>
                </table:table-cell>
              </table:table-row>
            </table:table>
            <text:p text:style-name="table_bottom"/>
          </text:section>
          <text:p text:style-name="al"/>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van de haalbaarheid van een voorgenomen project in het kader van de Wabo:</text:p>
                </table:table-cell>
                <table:table-cell table:style-name="cell_frame_all" table:number-rows-spanned="1" table:number-columns-spanned="1">
                  <text:p text:style-name="table_al">€ 231,9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indien de aanvraag betrekking heeft op het gebruiken van gronden of bouwwerken in strijd met een ruimtelijk plan als bedoeld in artikel 2.1, eerste lid, onder c, van de Wabo,met een maximum van:</text:p>
                </table:table-cell>
                <table:table-cell table:style-name="cell_frame_all" table:number-rows-spanned="1" table:number-columns-spanned="1">
                  <text:p text:style-name="table_al">€ 2.533,1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23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indien de conceptaanvraag betrekking heeft op het gebruiken van gronden of bouwwerken in strijd met een ruimtelijk plan als bedoeld in artikel 2.1, eerste lid, onder c, van de Wabo,met een maximum van:</text:p>
                </table:table-cell>
                <table:table-cell table:style-name="cell_frame_all" table:number-rows-spanned="1" table:number-columns-spanned="1">
                  <text:p text:style-name="table_al">€ 2.533,15</text:p>
                </table:table-cell>
              </table:table-row>
            </table:table>
            <text:p text:style-name="table_bottom"/>
          </text:section>
          <text:p text:style-name="al"/>
          <text:p text:style-name="al">
          <text:span text:style-name="nadrukvet">Hoofdstuk 3 Omgevingsvergunn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et bouwen van een bouwwerk als bedoeld in artikel 2.1, eerste lid, onder a, van de Wabo, bedraagt het tarief</text:p>
                </table:table-cell>
                <table:table-cell table:style-name="cell_frame_all" table:number-rows-spanned="1" table:number-columns-spanned="1">
                  <text:p text:style-name="table_al">2,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422.403,2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2.3.1.1 bedraagt het tarief indien voor een bouwplan het advies van een Welstandscommissie wordt gevraagd</text:p>
                </table:table-cell>
                <table:table-cell table:style-name="cell_frame_all" table:number-rows-spanned="1" table:number-columns-spanned="1">
                  <text:p text:style-name="table_al">€ 61,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3.347,7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een bouwplan verschillende malen in voornoemde commissie moet worden behandeld, worden voor iedere extra bespreking de leges uit 2.3.1.2.1 steeds verhoog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33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in 2.3.1.3 wordt verhoogd met het eventuele bedrag dat een</text:p>
                  <text:p text:style-name="table_al">externe adviseur de gemeente in rekening bren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2,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231,9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om een omgevingsvergunning die betrekking heeft op het gebruiken van gronden of bouwwerken in strijd met een ruimtelijk plan als bedoeld in artikel 2.1, eerste lid, onder c, van de Wabo, en tevens sprake is van een bouwactiviteit als bedoeld in artikel 2.1, eerste lid, onder a, van de Wabo, is het tarief, onverminderd het bepaalde in onderdeel 2.3.1 en afhankelijk van de voor het strijdige gebruik te voeren procedure, zoals hieronder vermeld. Het van toepassing zijnde tarief voor het in behandeling nemen van de aanvraag in strijd met het bestemmingsplan geldt ongeacht de beslissing op die aanvraag voor strijdig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als bedoeld in bijlage II van het </text:p>
                  <text:p text:style-name="table_al">Bor)</text:p>
                </table:table-cell>
                <table:table-cell table:style-name="cell_frame_all" table:number-rows-spanned="1" table:number-columns-spanned="1">
                  <text:p text:style-name="table_al">1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waarbij een Goede Ruimtelijke </text:p>
                  <text:p text:style-name="table_al">Onderbouwing noodzakelijk is)</text:p>
                </table:table-cell>
                <table:table-cell table:style-name="cell_frame_all" table:number-rows-spanned="1" table:number-columns-spanned="1">
                  <text:p text:style-name="table_al"> 2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2.390,7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 119,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 119,5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om een omgevingsvergunning die betrekking heeft op een activiteit als bedoeld in artikel 2.1, eerste lid, onder c, van de Wabo, en niet tevens sprake is van een bouwactiviteit als bedoeld in artikel 2.1, eerste lid, onder a, van de Wabo, is het tarief, afhankelijk van de voor het strijdige gebruik te voeren procedure, zoals hieronder vermeld. Het van toepassing zijnde tarief voor het in behandeling nemen van de aanvraag in strijd met het bestemmingsplan geldt ongeacht de beslissing op die aanvraag voor strijdig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64,7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als bedoeld in Bijlage II van het Bor)</text:p>
                </table:table-cell>
                <table:table-cell table:style-name="cell_frame_all" table:number-rows-spanned="1" table:number-columns-spanned="1">
                  <text:p text:style-name="table_al">€ 364,7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439,1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64,7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64,7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 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 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een begroting als bedoeld in 2.3.4.6 of 2.3.4.7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64,7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in gebruik nemen of gebruiken van een bouwwerk met het oog op brandveilig gebruik (voorheen gebruiksvergunning) als bedoeld in artikel 2.1, eerste lid, onder d, van de Wabo,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richtingen met een oppervlakte <text:span text:style-name="nadrukvet">tot en met 100 m<text:span text:style-name="sup">2</text:span></text:span></text:p>
                </table:table-cell>
                <table:table-cell table:style-name="cell_frame_all" table:number-rows-spanned="1" table:number-columns-spanned="1">
                  <text:p text:style-name="table_al">€ 573,9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richtingen met een oppervlakte <text:span text:style-name="nadrukvet">van &gt; 100 m<text:span text:style-name="sup">2</text:span> en </text:span><text:span text:style-name="nadrukvet">£</text:span><text:span text:style-name="nadrukvet"> 500 m<text:span text:style-name="sup">2</text:span></text:span></text:p>
                </table:table-cell>
                <table:table-cell table:style-name="cell_frame_all" table:number-rows-spanned="1" table:number-columns-spanned="1">
                  <text:p text:style-name="table_al">€ 57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100 m² </text:p>
                </table:table-cell>
                <table:table-cell table:style-name="cell_frame_all" table:number-rows-spanned="1" table:number-columns-spanned="1">
                  <text:p text:style-name="table_al">€ 1,50/m²</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richtingen met een oppervlakte <text:span text:style-name="nadrukvet">van &gt; 500 m<text:span text:style-name="sup">2</text:span> en </text:span><text:span text:style-name="nadrukvet">£</text:span><text:span text:style-name="nadrukvet"> 1.000 m<text:span text:style-name="sup">2</text:span></text:span></text:p>
                </table:table-cell>
                <table:table-cell table:style-name="cell_frame_all" table:number-rows-spanned="1" table:number-columns-spanned="1">
                  <text:p text:style-name="table_al">€ 1.14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500 m²</text:p>
                </table:table-cell>
                <table:table-cell table:style-name="cell_frame_all" table:number-rows-spanned="1" table:number-columns-spanned="1">
                  <text:p text:style-name="table_al">€ 1,15/m²</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richtingen met een oppervlakte <text:span text:style-name="nadrukvet">van &gt; 1.000 m<text:span text:style-name="sup">2</text:span> en </text:span><text:span text:style-name="nadrukvet">£</text:span><text:span text:style-name="nadrukvet"> 2.000 m<text:span text:style-name="sup">2</text:span></text:span></text:p>
                </table:table-cell>
                <table:table-cell table:style-name="cell_frame_all" table:number-rows-spanned="1" table:number-columns-spanned="1">
                  <text:p text:style-name="table_al">€ 1.71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1.000 m²</text:p>
                </table:table-cell>
                <table:table-cell table:style-name="cell_frame_all" table:number-rows-spanned="1" table:number-columns-spanned="1">
                  <text:p text:style-name="table_al">€ 0,75/m²</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richtingen met een oppervlakte <text:span text:style-name="nadrukvet">van meer dan 2.000 m<text:span text:style-name="sup">2</text:span></text:span></text:p>
                </table:table-cell>
                <table:table-cell table:style-name="cell_frame_all" table:number-rows-spanned="1" table:number-columns-spanned="1">
                  <text:p text:style-name="table_al">€ 2.46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2.000 m²</text:p>
                </table:table-cell>
                <table:table-cell table:style-name="cell_frame_all" table:number-rows-spanned="1" table:number-columns-spanned="1">
                  <text:p text:style-name="table_al">€ 0,45/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pervlakte is gebruiksoppervlakte van de inrichting als bedoeld in NEN 2580 (hoogte boven vloerpeil </text:span>
                    <text:span text:style-name="nadrukcur">³</text:span>
                    <text:span text:style-name="nadrukcur"> 1,50 m ²</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1 van de Erfgoedverordening Gemeente Water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rijksmonument</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8,0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0,6%</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1,95</text:p>
                </table:table-cell>
              </table:table-row>
            </table:table>
            <text:p text:style-name="table_bottom"/>
          </text:section>
          <text:p text:style-name="al"/>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Tarief</text:span>
                  </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3">
                  <text:p text:style-name="table_al">€ 182,9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1 van de Erfgoedverordening Gemeente Water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182,9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3">
                  <text:p text:style-name="table_al">€ 23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231,9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231,9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vet">Kapp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 artikel 2.1 van de Bomenverordening Water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31,9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vet">Opslag van roerende zak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ctiviteit bestaat uit het daar opslaan van roerende zaken</text:p>
                </table:table-cell>
                <table:table-cell table:style-name="cell_frame_all" table:number-rows-spanned="1" table:number-columns-spanned="2">
                  <text:p text:style-name="table_al">€ 231,95</text:p>
                </table:table-cell>
              </table:table-row>
              <table:table-row table:style-name="row">
                <table:table-cell table:style-name="cell_frame_all" table:number-rows-spanned="1" table:number-columns-spanned="1">
                  <text:p text:style-name="table_al">2.3.11.2 </text:p>
                </table:table-cell>
                <table:table-cell table:style-name="cell_frame_all" table:number-rows-spanned="1" table:number-columns-spanned="2">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2">
                  <text:p text:style-name="table_al">€ 231,95</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2,9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2,9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82,9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82,9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82,9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28,8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28,8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328,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in 2.3.17.1 wordt verhoogd met het eventuele bedrag dat een</text:p>
                  <text:p text:style-name="table_al">externe adviseur de gemeente in rekening bren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182,9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3">
                  <text:p text:style-name="table_al">Indien een ander bestuursorgaan een verklaring van geen bedenkingen moet afgeve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3">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4 Verminderin</text:span>
          <text:span text:style-name="nadrukvet">g</text:span>
        </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3"/>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ze vermindering geldt alleen als de aanvraag binnen 1 jaar na een positieve afdoening van het vooroverleg dan wel de conceptaanvraag wordt ingediend en de omgevingsvergunning kan worden verleend zonder dat een nieuwe of aanvullende ruimtelijke afweging noodzakelijk is. Ook geldt de vermindering als aanvrager voor zijn on­ge­wij­zigd project een zogenaamde ‘postzegel bestemmingsplan’ procedure kie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het bouwen van een bouwwerk, adviezen of verklaringen van geen bedenkingen als bedoeld in de onderdelen 2.3.11, 2.3.17 en 2.3.18. De vermindering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2">
                  <text:p text:style-name="table_al">10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2">
                  <text:p text:style-name="table_al">15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2">
                  <text:p text:style-name="table_al">20 %</text:p>
                </table:table-cell>
              </table:table-row>
            </table:table>
            <text:p text:style-name="table_bottom"/>
          </text:section>
          <text:p text:style-name="al"/>
          <text:p text:style-name="al">
          <text:span text:style-name="nadrukvet">Hoofdstuk 5 Teruggaaf</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 </text:p>
                </table:table-cell>
                <table:table-cell table:style-name="cell_frame_all" table:number-rows-spanned="1" table:number-columns-spanned="1">
                  <text:p text:style-name="table_al">indien de aanvraag wordt ingetrokken binnen een termijn van 8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133,90</text:p>
                </table:table-cell>
              </table:table-row>
              <table:table-row table:style-name="row">
                <table:table-cell table:style-name="cell_frame_all" table:number-rows-spanned="2" table:number-columns-spanned="1">
                  <text:p text:style-name="table_al">2.5.1.2 </text:p>
                </table:table-cell>
                <table:table-cell table:style-name="cell_frame_all" table:number-rows-spanned="1" table:number-columns-spanned="1">
                  <text:p text:style-name="table_al">indien de aanvraag wordt ingetrokken na 8 weken na het in behandeling nemen er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231,95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231,95</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Geen teruggaaf legesdeel bij het bouwen van een bouwwerk,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Van de leges verschuldigd op grond van de onderdelen 2.3.11,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overeenkomst voor een project hier aanleiding toe geeft bestaat de mogelijkheid om de leges als bedoeld in artikel 2.3.3.3, 2.3.3.6, 2.3.3.7 en artikel 2.3.4.3, 2.3.4.6 en 2.3.4.7 te verrekenen</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43,9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een bouwplan door aanvrager zodanig wordt gewijzigd, dat een nieuwe beoordeling aan het Bouwbesluit is vereist, worden voor iedere extra beoordeling de leges uit artikel 2.3.1.1 steeds met verhoogd. </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Hoofdstuk 8 Bestemmingswijzigingen zonder activiteiten</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875,6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cell_frame_all" table:number-rows-spanned="1" table:number-columns-spanned="1">
                  <text:p text:style-name="table_al">€ 4.875,65</text:p>
                </table:table-cell>
              </table:table-row>
            </table:table>
            <text:p text:style-name="table_bottom"/>
          </text:section>
          <text:p text:style-name="al"/>
          <text:p text:style-name="al">
          <text:span text:style-name="nadrukvet">Hoofdstuk 9 Sloopmelding</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10 In deze titel niet benoemde beschikking</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31,95</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krijgen van een vergunning op grond van artikel 3 van de Alcoholwet </text:p>
                </table:table-cell>
                <table:table-cell table:style-name="cell_frame_all" table:number-rows-spanned="1" table:number-columns-spanned="1">
                  <text:p text:style-name="table_al">€ 962,5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een aanvraag tot het verlenen van een vergunning tot het exploiteren van een openbare inrichting als bedoeld in artikel 2:28a van de Algemene plaatselijke verordening</text:p>
                </table:table-cell>
                <table:table-cell table:style-name="cell_frame_all" table:number-rows-spanned="1" table:number-columns-spanned="1">
                  <text:p text:style-name="table_al">€ 1.177,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aanvraag tot het verlenen van een ontheffing van de sluitingstijd voor een openbare inrichting als bedoeld in artikel 2:29, vierde lid, van de Algemene plaatselijke verordening</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een melding als bedoeld in artikel 30 van de Drank- en Horecawet </text:p>
                </table:table-cell>
                <table:table-cell table:style-name="cell_frame_all" table:number-rows-spanned="1" table:number-columns-spanned="1">
                  <text:p text:style-name="table_al">€ 127,9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27,9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7,35</text:p>
                </table:table-cell>
              </table:table-row>
            </table:table>
            <text:p text:style-name="table_bottom"/>
          </text:section>
          <text:p text:style-name="al"/>
          <text:p text:style-name="al">
          <text:span text:style-name="nadrukvet">Hoofdstuk 2 Organiseren evenementen of markten</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a, eerste lid, van de Algemene plaatselijke verordening (evenementenvergunning), </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lid1 van de Algemene plaatselijke verordening</text:p>
                </table:table-cell>
                <table:table-cell table:style-name="cell_frame_all" table:number-rows-spanned="1" table:number-columns-spanned="1">
                  <text:p text:style-name="table_al">€ 68,30</text:p>
                </table:table-cell>
              </table:table-row>
            </table:table>
            <text:p text:style-name="table_bottom"/>
          </text:section>
          <text:p text:style-name="al"/>
          <text:p text:style-name="al">
          <text:span text:style-name="nadrukvet">Hoofdstuk 3 Prostitutiebedrijven</text:span>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516,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28,80</text:p>
                </table:table-cell>
              </table:table-row>
            </table:table>
            <text:p text:style-name="table_bottom"/>
          </text:section>
          <text:p text:style-name="al"/>
          <text:p text:style-name="al">
          <text:span text:style-name="nadrukvet">Hoofdstuk 4 Splitsingsvergunning woonruimte</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18,95</text:p>
                </table:table-cell>
              </table:table-row>
            </table:table>
            <text:p text:style-name="table_bottom"/>
          </text:section>
          <text:p text:style-name="al"/>
          <text:p text:style-name="al">
          <text:span text:style-name="nadrukvet">Hoofdstuk 5 Leefmilieuverordening</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6 Brandbeveiligingsverordening </text:spa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7 Winkeltijdenwet</text:span>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27,5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wijzigen van een in onderdeel 3.7.1 bedoelde ontheffing </text:p>
                </table:table-cell>
                <table:table-cell table:style-name="cell_frame_all" table:number-rows-spanned="1" table:number-columns-spanned="1">
                  <text:p text:style-name="table_al">€ 13,75</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2,20</text:p>
                </table:table-cell>
              </table:table-row>
            </table:table>
            <text:p text:style-name="table_bottom"/>
          </text:section>
          <text:p text:style-name="al"/>
          <text:p text:style-name="al"/>
          <text:p text:style-name="al">Behorende bij besluit 152-90 van 16 december 2021.</text:p>
          <text:p text:style-name="al"/>
          <text:p text:style-name="al">de griffier,</text:p>
          <text:p text:style-name="al">Th.G.L. Greep</text:p>
          <text:p text:style-name="al"/>
          <text:p text:style-name="al">de voorzitter,</text:p>
          <text:p text:style-name="al">drs. M.C. van der Wee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74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4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4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OVERHEIDop.referentienummer">152-90</meta:user-defined>
    <meta:user-defined meta:name="DCTERMS.alternative">Verordening op de heffing en invordering van leges gemeente Waterland 2022</meta:user-defined>
    <dc:language>nl</dc:language>
    <meta:user-defined meta:name="OVERHEIDop.locatietype/OVERHEIDop.gebiedsmarkering">Gemeente</meta:user-defined>
    <meta:user-defined meta:name="DC.title">Verordening op de heffing en invordering van leges gemeente Waterland 2022</meta:user-defined>
    <meta:user-defined meta:name="DCTERMS.W3CDTF/DCTERMS.available">2021-12-23</meta:user-defined>
    <meta:user-defined meta:name="DCTERMS.W3CDTF/OVERHEIDop.jaargang">2021</meta:user-defined>
    <meta:user-defined meta:name="OVERHEIDop.publicationIssue">471746</meta:user-defined>
    <meta:user-defined meta:name="OVERHEIDop.betreftRegeling">CVDR668846_1</meta:user-defined>
    <meta:user-defined meta:name="xs:date/OVERHEIDop.startdatum">2021-12-24</meta:user-defined>
    <meta:user-defined meta:name="OVERHEIDop.GmbID/DC.identifier">gmb-2021-471746</meta:user-defined>
    <meta:user-defined meta:name="OVERHEIDop.versieInformatie"/>
  </office:meta>
</office:document-meta>
</file>