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Rouwkuilenweg 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43 te Ysselsteyn </text:span>– het oprichten van een kantoorgebouw (HZ-OMV-2021-02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an rechtswege verleend (Rouwkuilenweg 43 te Ysselstey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43</meta:user-defined>
    <meta:user-defined meta:name="OVERHEIDop.GmbID/DC.identifier">gmb-2021-471743</meta:user-defined>
    <meta:user-defined meta:name="OVERHEIDop.versieInformatie"/>
  </office:meta>
</office:document-meta>
</file>