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urkterdijk 1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16 te Oostrum </text:span>– het bouwen van een tuinkamer (HZ-OMV-2021-02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purkterdijk 16 te Oostrum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39</meta:user-defined>
    <meta:user-defined meta:name="OVERHEIDop.GmbID/DC.identifier">gmb-2021-471739</meta:user-defined>
    <meta:user-defined meta:name="OVERHEIDop.versieInformatie"/>
  </office:meta>
</office:document-meta>
</file>