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5-3">
      <text:list-level-style-bullet text:bullet-char="-" text:level="1">
        <style:list-level-properties text:min-label-width="10mm"/>
      </text:list-level-style-bullet>
    </text:list-style>
    <text:list-style style:name="id1-3-2-2-2-2-5-15-3-1">
      <text:list-level-style-bullet text:bullet-char="-" text:level="1">
        <style:list-level-properties text:min-label-width="10mm"/>
      </text:list-level-style-bullet>
    </text:list-style>
    <text:list-style style:name="id1-3-2-2-2-2-5-15-3-2">
      <text:list-level-style-bullet text:bullet-char="-" text:level="1">
        <style:list-level-properties text:min-label-width="10mm"/>
      </text:list-level-style-bullet>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8-1">
      <text:list-level-style-bullet text:bullet-char="-" text:level="1">
        <style:list-level-properties text:min-label-width="10mm"/>
      </text:list-level-style-bullet>
    </text:list-style>
    <text:list-style style:name="id1-3-2-2-2-3-18-2">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0-4">
      <text:list-level-style-bullet text:bullet-char="-" text:level="1">
        <style:list-level-properties text:min-label-width="10mm"/>
      </text:list-level-style-bullet>
    </text:list-style>
    <text:list-style style:name="id1-3-2-2-2-3-20-5">
      <text:list-level-style-bullet text:bullet-char="-" text:level="1">
        <style:list-level-properties text:min-label-width="10mm"/>
      </text:list-level-style-bullet>
    </text:list-style>
    <text:list-style style:name="id1-3-2-2-2-3-20-6">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7-4">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1-6">
      <text:list-level-style-bullet text:bullet-char="-" text:level="1">
        <style:list-level-properties text:min-label-width="10mm"/>
      </text:list-level-style-bullet>
    </text:list-style>
    <text:list-style style:name="id1-3-2-2-2-5-16">
      <text:list-level-style-bullet text:bullet-char="-" text:level="1">
        <style:list-level-properties text:min-label-width="10mm"/>
      </text:list-level-style-bullet>
    </text:list-style>
    <text:list-style style:name="id1-3-2-2-2-5-16-1">
      <text:list-level-style-bullet text:bullet-char="-" text:level="1">
        <style:list-level-properties text:min-label-width="10mm"/>
      </text:list-level-style-bullet>
    </text:list-style>
    <text:list-style style:name="id1-3-2-2-2-5-16-2">
      <text:list-level-style-bullet text:bullet-char="-" text:level="1">
        <style:list-level-properties text:min-label-width="10mm"/>
      </text:list-level-style-bullet>
    </text:list-style>
    <text:list-style style:name="id1-3-2-2-2-5-16-3">
      <text:list-level-style-bullet text:bullet-char="-" text:level="1">
        <style:list-level-properties text:min-label-width="10mm"/>
      </text:list-level-style-bullet>
    </text:list-style>
    <text:list-style style:name="id1-3-2-2-2-5-16-4">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
      <text:list-level-style-bullet text:bullet-char="-" text:level="1">
        <style:list-level-properties text:min-label-width="10mm"/>
      </text:list-level-style-bullet>
    </text:list-style>
    <text:list-style style:name="id1-3-2-2-2-5-47-1">
      <text:list-level-style-bullet text:bullet-char="-" text:level="1">
        <style:list-level-properties text:min-label-width="10mm"/>
      </text:list-level-style-bullet>
    </text:list-style>
    <text:list-style style:name="id1-3-2-2-2-5-47-2">
      <text:list-level-style-bullet text:bullet-char="-" text:level="1">
        <style:list-level-properties text:min-label-width="10mm"/>
      </text:list-level-style-bullet>
    </text:list-style>
    <text:list-style style:name="id1-3-2-2-2-5-47-3">
      <text:list-level-style-bullet text:bullet-char="-" text:level="1">
        <style:list-level-properties text:min-label-width="10mm"/>
      </text:list-level-style-bullet>
    </text:list-style>
    <text:list-style style:name="id1-3-2-2-2-5-47-4">
      <text:list-level-style-bullet text:bullet-char="-" text:level="1">
        <style:list-level-properties text:min-label-width="10mm"/>
      </text:list-level-style-bullet>
    </text:list-style>
    <text:list-style style:name="id1-3-2-2-2-5-47-5">
      <text:list-level-style-bullet text:bullet-char="-" text:level="1">
        <style:list-level-properties text:min-label-width="10mm"/>
      </text:list-level-style-bullet>
    </text:list-style>
    <text:list-style style:name="id1-3-2-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6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6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6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6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6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6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6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6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6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6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6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6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6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6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6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6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60-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60-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60-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64">
      <text:list-level-style-bullet text:bullet-char="-" text:level="1">
        <style:list-level-properties text:min-label-width="10mm"/>
      </text:list-level-style-bullet>
    </text:list-style>
    <text:list-style style:name="id1-3-2-2-2-5-64-1">
      <text:list-level-style-bullet text:bullet-char="-" text:level="1">
        <style:list-level-properties text:min-label-width="10mm"/>
      </text:list-level-style-bullet>
    </text:list-style>
    <text:list-style style:name="id1-3-2-2-2-5-64-2">
      <text:list-level-style-bullet text:bullet-char="-" text:level="1">
        <style:list-level-properties text:min-label-width="10mm"/>
      </text:list-level-style-bullet>
    </text:list-style>
    <text:list-style style:name="id1-3-2-2-2-5-64-3">
      <text:list-level-style-bullet text:bullet-char="-" text:level="1">
        <style:list-level-properties text:min-label-width="10mm"/>
      </text:list-level-style-bullet>
    </text:list-style>
    <text:list-style style:name="id1-3-2-2-2-5-64-4">
      <text:list-level-style-bullet text:bullet-char="-" text:level="1">
        <style:list-level-properties text:min-label-width="10mm"/>
      </text:list-level-style-bullet>
    </text:list-style>
    <text:list-style style:name="id1-3-2-2-2-5-64-5">
      <text:list-level-style-bullet text:bullet-char="-" text:level="1">
        <style:list-level-properties text:min-label-width="10mm"/>
      </text:list-level-style-bullet>
    </text:list-style>
    <text:list-style style:name="id1-3-2-2-2-5-64-6">
      <text:list-level-style-bullet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8">
      <text:list-level-style-bullet style:num-suffix="" text:bullet-char="​" text:level="1">
        <style:list-level-properties text:min-label-width="10mm"/>
      </text:list-level-style-bullet>
    </text:list-style>
    <text:list-style style:name="id1-3-2-2-2-6-18">
      <text:list-level-style-bullet text:bullet-char="-" text:level="1">
        <style:list-level-properties text:min-label-width="10mm"/>
      </text:list-level-style-bullet>
    </text:list-style>
    <text:list-style style:name="id1-3-2-2-2-6-18-1">
      <text:list-level-style-bullet text:bullet-char="-" text:level="1">
        <style:list-level-properties text:min-label-width="10mm"/>
      </text:list-level-style-bullet>
    </text:list-style>
    <text:list-style style:name="id1-3-2-2-2-6-18-2">
      <text:list-level-style-bullet text:bullet-char="-" text:level="1">
        <style:list-level-properties text:min-label-width="10mm"/>
      </text:list-level-style-bullet>
    </text:list-style>
    <text:list-style style:name="id1-3-2-2-2-6-18-3">
      <text:list-level-style-bullet text:bullet-char="-" text:level="1">
        <style:list-level-properties text:min-label-width="10mm"/>
      </text:list-level-style-bullet>
    </text:list-style>
    <text:list-style style:name="id1-3-2-2-2-6-18-4">
      <text:list-level-style-bullet text:bullet-char="-" text:level="1">
        <style:list-level-properties text:min-label-width="10mm"/>
      </text:list-level-style-bullet>
    </text:list-style>
    <text:list-style style:name="id1-3-2-2-2-6-18-5">
      <text:list-level-style-bullet text:bullet-char="-" text:level="1">
        <style:list-level-properties text:min-label-width="10mm"/>
      </text:list-level-style-bullet>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8">
      <text:list-level-style-bullet text:bullet-char="-" text:level="1">
        <style:list-level-properties text:min-label-width="10mm"/>
      </text:list-level-style-bullet>
    </text:list-style>
    <text:list-style style:name="id1-3-2-2-2-7-8-1">
      <text:list-level-style-bullet text:bullet-char="-" text:level="1">
        <style:list-level-properties text:min-label-width="10mm"/>
      </text:list-level-style-bullet>
    </text:list-style>
    <text:list-style style:name="id1-3-2-2-2-7-8-2">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11-8">
      <text:list-level-style-bullet text:bullet-char="-" text:level="1">
        <style:list-level-properties text:min-label-width="10mm"/>
      </text:list-level-style-bullet>
    </text:list-style>
    <text:list-style style:name="id1-3-2-2-2-11-8-1">
      <text:list-level-style-bullet text:bullet-char="-" text:level="1">
        <style:list-level-properties text:min-label-width="10mm"/>
      </text:list-level-style-bullet>
    </text:list-style>
    <text:list-style style:name="id1-3-2-2-2-11-8-2">
      <text:list-level-style-bullet text:bullet-char="-" text:level="1">
        <style:list-level-properties text:min-label-width="10mm"/>
      </text:list-level-style-bullet>
    </text:list-style>
    <text:list-style style:name="id1-3-2-2-2-11-8-3">
      <text:list-level-style-bullet text:bullet-char="-" text:level="1">
        <style:list-level-properties text:min-label-width="10mm"/>
      </text:list-level-style-bullet>
    </text:list-style>
    <text:list-style style:name="id1-3-2-2-2-11-8-4">
      <text:list-level-style-bullet text:bullet-char="-" text:level="1">
        <style:list-level-properties text:min-label-width="10mm"/>
      </text:list-level-style-bullet>
    </text:list-style>
    <text:list-style style:name="id1-3-2-2-2-11-8-5">
      <text:list-level-style-bullet text:bullet-char="-" text:level="1">
        <style:list-level-properties text:min-label-width="10mm"/>
      </text:list-level-style-bullet>
    </text:list-style>
    <text:list-style style:name="id1-3-2-2-2-11-8-6">
      <text:list-level-style-bullet text:bullet-char="-" text:level="1">
        <style:list-level-properties text:min-label-width="10mm"/>
      </text:list-level-style-bullet>
    </text:list-style>
    <text:list-style style:name="id1-3-2-2-2-11-8-7">
      <text:list-level-style-bullet text:bullet-char="-" text:level="1">
        <style:list-level-properties text:min-label-width="10mm"/>
      </text:list-level-style-bullet>
    </text:list-style>
    <text:list-style style:name="id1-3-2-2-2-11-13">
      <text:list-level-style-bullet text:bullet-char="-" text:level="1">
        <style:list-level-properties text:min-label-width="10mm"/>
      </text:list-level-style-bullet>
    </text:list-style>
    <text:list-style style:name="id1-3-2-2-2-11-13-1">
      <text:list-level-style-bullet text:bullet-char="-" text:level="1">
        <style:list-level-properties text:min-label-width="10mm"/>
      </text:list-level-style-bullet>
    </text:list-style>
    <text:list-style style:name="id1-3-2-2-2-11-13-2">
      <text:list-level-style-bullet text:bullet-char="-" text:level="1">
        <style:list-level-properties text:min-label-width="10mm"/>
      </text:list-level-style-bullet>
    </text:list-style>
    <text:list-style style:name="id1-3-2-2-2-11-20">
      <text:list-level-style-bullet text:bullet-char="-" text:level="1">
        <style:list-level-properties text:min-label-width="10mm"/>
      </text:list-level-style-bullet>
    </text:list-style>
    <text:list-style style:name="id1-3-2-2-2-11-20-1">
      <text:list-level-style-bullet text:bullet-char="-" text:level="1">
        <style:list-level-properties text:min-label-width="10mm"/>
      </text:list-level-style-bullet>
    </text:list-style>
    <text:list-style style:name="id1-3-2-2-2-11-20-2">
      <text:list-level-style-bullet text:bullet-char="-" text:level="1">
        <style:list-level-properties text:min-label-width="10mm"/>
      </text:list-level-style-bullet>
    </text:list-style>
    <text:list-style style:name="id1-3-2-2-2-11-20-3">
      <text:list-level-style-bullet text:bullet-char="-" text:level="1">
        <style:list-level-properties text:min-label-width="10mm"/>
      </text:list-level-style-bullet>
    </text:list-style>
    <text:list-style style:name="id1-3-2-2-2-11-20-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7-1">
      <text:list-level-style-bullet text:bullet-char="-" text:level="1">
        <style:list-level-properties text:min-label-width="10mm"/>
      </text:list-level-style-bullet>
    </text:list-style>
    <text:list-style style:name="id1-3-2-2-2-12-7-2">
      <text:list-level-style-bullet text:bullet-char="-" text:level="1">
        <style:list-level-properties text:min-label-width="10mm"/>
      </text:list-level-style-bullet>
    </text:list-style>
    <text:list-style style:name="id1-3-2-2-2-12-7-3">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9-1">
      <text:list-level-style-bullet text:bullet-char="-" text:level="1">
        <style:list-level-properties text:min-label-width="10mm"/>
      </text:list-level-style-bullet>
    </text:list-style>
    <text:list-style style:name="id1-3-2-2-2-12-9-2">
      <text:list-level-style-bullet text:bullet-char="-" text:level="1">
        <style:list-level-properties text:min-label-width="10mm"/>
      </text:list-level-style-bullet>
    </text:list-style>
    <text:list-style style:name="id1-3-2-2-2-12-9-3">
      <text:list-level-style-bullet text:bullet-char="-" text:level="1">
        <style:list-level-properties text:min-label-width="10mm"/>
      </text:list-level-style-bullet>
    </text:list-style>
    <text:list-style style:name="id1-3-2-2-2-12-9-4">
      <text:list-level-style-bullet text:bullet-char="-" text:level="1">
        <style:list-level-properties text:min-label-width="10mm"/>
      </text:list-level-style-bullet>
    </text:list-style>
    <text:list-style style:name="id1-3-2-2-2-12-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Ridderkerk</text:p>
      <text:section text:name="regeling_id1-3-2" text:style-name="regeling">
        <text:section text:name="aanhef_id1-3-2-1" text:style-name="aanhef">
          <text:section text:name="preambule_id1-3-2-1-1" text:style-name="preambule">
            <text:p text:style-name="al">(Versie 1 december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8 november 2021 gewijzigde Tijdelijke regeling maatregelen covid-19 heeft het kabinet gezien het stijgend aantal besmettingen besloten strengere maatregelen te nemen om contacten zoveel als mogelijk te beperken. Deze maatregelen komen boven op het maatregelenpakket dat sinds 12 november 2021 van kracht is. Het pakket van 12 november, bestaat samengevat uit de herintroductie van de 1,5 meter plicht (inwerking getreden per 24 november), de herintroductie van de placeringsplicht voor onder andere evenementen, het invoeren van een sluitingstijd, het verbieden van publiek bij sport en verbreding en aanscherping van de inzet van coronatoegangsbewijzen (CTB).</text:p>
              <text:p text:style-name="al"/>
              <text:p text:style-name="al">De aanvullende maatregelen die met ingang van 28 november 05.00 uur gelden luiden als volgt. De sluitingstijden zijn aangepast en gelden tussen 17.00 uur en 05.00 uur. Dit geldt voor de horeca, evenementen, niet-essentiële detailhandel en voor bepaalde dienstverlening. Bovendien gelden de beperkte openingstijden ook voor de locaties voor sportbeoefening (binnen en buiten), de vertoning en beoefening van kunst- en cultuur. Op alle publieke plaatsen, waaronder bovengenoemde locaties, geldt aanvullend een bezoekersnorm. Deze is in geplaceerde setting 100% van de 1.5 meter capaciteit (in de praktijk 1/3 van de reguliere capaciteit) en 1 persoon per 5m² in geval van doorstroom. Bij vertoning van kunst en cultuur en evenementen geldt het maximum bezoekersaantal van 1250 in aanvulling op voorgenoemde voorwaarden nog steeds. Bovendien geldt vanaf 28 november binnen deze locaties een mondkapjesplicht (bij verplaatsingen) en de plicht om 1.5 meter afstand te houden, ook op locaties waar gebruik van CTB verplicht is. </text:p>
              <text:p text:style-name="al"/>
              <text:p text:style-name="al">Ten aanzien van sport en kunst- en cultuur geldt, dat dit na 17.00 uur in de openbare ruimte alleen is toegestaan in georganiseerd verband met maximaal vier personen. Trainers en begeleiders zijn hiervan uitgezonderd. Ook voor georganiseerde jeugdactiviteiten, zoals scouting, geldt dat deze na 17.00 uur in de openbare ruimte alleen zijn toegestaan met maximaal vier personen. Ook hier zijn begeleiders uitgezonderd van het maximaal aantal personen. Er geldt een algemene uitzondering op het groepsvormingsverbod voor groepsverbanden die noodzakelijk zijn voor de continuering van de dagelijkse werkzaamheden van instellingen, bedrijven en andere organisaties. Professionele sportbeoefening en professionele beoefening van kunst- en cultuur blijft zonder toeschouwers na 17.00 uur wel mogelijk. </text:p>
              <text:p text:style-name="al"/>
              <text:p text:style-name="al">Voor het onderwijs geldt dat dit, gezien het maatschappelijk belang van onderwijs, onder de huidige omstandigheden in fysieke vorm kan blijven plaatsvinden. Wel worden in het onderwijs aanvullende mitigerende maatregelen genomen. Tevens is de mondkapjesplicht uitgebreid tot alle onderwijsinstellingen, met uitzondering van basisscholen, speciale scholen voor basisonderwijs en scholen voor speciaal onderwijs.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4-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 publieke plaats<text:note text:id="noot_id1-3-2-2-1-2-24-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 openbare plaats<text:note text:id="noot_id1-3-2-2-1-2-24-3" text:note-class="footnote"><text:note-citation text:label="3 ">3 </text:note-citation><text:note-body><text:p text:style-name="noot.al">Een openbare plaats als bedoeld in artikel 1, eerste lid van de WOM; plaats die krachtens bestemming of vast gebruik openstaat voor het publiek</text:p></text:note-body></text:note>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personen die onderwijs organiseren of verzorgen en degenen die daaraan deelnemen wanneer zij zich bevinden op een locatie van een onderwijsinstelling;</text:p>
                </text:list-item>
                <text:list-item text:style-override="id1-3-2-2-2-2-5-11">
                  <text:number>k.</text:number>
                  <text:p text:style-name="al">tussen personen op een luchthaven, voor zover zij hun activiteiten niet op gepaste wijze kunnen uitoefenen met inachtneming van de veilige afstand;</text:p>
                </text:list-item>
                <text:list-item text:style-override="id1-3-2-2-2-2-5-12">
                  <text:number>l.</text:number>
                  <text:p text:style-name="al">tussen begeleiders van kinderen in een kindercentrum of een voorziening voor gastouderopvang;</text:p>
                </text:list-item>
                <text:list-item text:style-override="id1-3-2-2-2-2-5-13">
                  <text:number>m.</text:number>
                  <text:p text:style-name="al">tijdens de beoefening van sport, voor zover de sport niet op gepaste wijze kan worden beoefend met inachtneming van de veilige afstand;</text:p>
                </text:list-item>
                <text:list-item text:style-override="id1-3-2-2-2-2-5-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5">
                  <text:number>o.</text:number>
                  <text:p text:style-name="al">personen in het openbaar vervoer, ander bedrijfsmatig personenvervoer en personen in vervoer voor privédoeleinden, mits: </text:p>
                  <text:list text:style-name="id1-3-2-2-2-2-5-15-3">
                    <text:list-item text:style-override="id1-3-2-2-2-2-5-15-3-1">
                      <text:number>-</text:number>
                      <text:p text:style-name="al">het vervoer primair de verplaatsing van de ene naar de andere locatie behelst; en</text:p>
                    </text:list-item>
                    <text:list-item text:style-override="id1-3-2-2-2-2-5-15-3-2">
                      <text:number>-</text:number>
                      <text:p text:style-name="al">het vervoer geen recreatieve activiteit is.</text:p>
                    </text:list-item>
                  </text:list>
                </text:list-item>
                <text:list-item text:style-override="id1-3-2-2-2-2-5-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text:p></text:note-body></text:note> .</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section>
            <text:section text:name="artikel_id1-3-2-2-2-3" text:style-name="artikel">
              <text:p text:style-name="artikel_kop_titel"><text:span text:style-name="artikel_kop_label"/> <text:span text:style-name="artikel_kop_nr">2.2</text:span> Mondkapjesplicht publieke binnenruimten, onderwijsinstellingen en contactberoepen </text:p>
              <text:p text:style-name="al">
              <text:span text:style-name="nadrukcur">Mondkapjesplicht in publieke binnenruimten</text:span>
            </text:p>
              <text:p text:style-name="al">Personen van dertien jaar en ouder dragen een mondkapje in publieke binnenruimten. Dit geldt niet voor: </text:p>
              <text:list text:style-name="id1-3-2-2-2-3-4">
                <text:list-item text:style-override="id1-3-2-2-2-3-4-1">
                  <text:number>a.</text:number>
                  <text:p text:style-name="al">personen als bedoeld in artikel 6.6, eerste lid van de Tijdelijke regeling maatregelen covid-19; </text:p>
                </text:list-item>
                <text:list-item text:style-override="id1-3-2-2-2-3-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7">
                <text:list-item text:style-override="id1-3-2-2-2-3-7-1">
                  <text:number>a.</text:number>
                  <text:p text:style-name="al">voor personen op een vaste zit- of staanplaats die deelnemen aan een onderwijsactiviteit of een onderwijsactiviteit verzorgen; </text:p>
                </text:list-item>
                <text:list-item text:style-override="id1-3-2-2-2-3-7-2">
                  <text:number>b.</text:number>
                  <text:p text:style-name="al">indien het dragen van een mondkapje een belemmering vormt voor deelname aan dan wel verzorging van een onderwijsactiviteit; </text:p>
                </text:list-item>
                <text:list-item text:style-override="id1-3-2-2-2-3-7-3">
                  <text:number>c.</text:number>
                  <text:p text:style-name="al">voor personen in een onderwijsinstelling, indien deze een vaste zit- of staanplaats innemen; </text:p>
                </text:list-item>
                <text:list-item text:style-override="id1-3-2-2-2-3-7-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 </text:p>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13">
                <text:list-item text:style-override="id1-3-2-2-2-3-13-1">
                  <text:number>a.</text:number>
                  <text:p text:style-name="al">personen tot en met twaalf jaar; </text:p>
                </text:list-item>
                <text:list-item text:style-override="id1-3-2-2-2-3-13-2">
                  <text:number>b.</text:number>
                  <text:p text:style-name="al">sekswerkers en hun klanten; </text:p>
                </text:list-item>
                <text:list-item text:style-override="id1-3-2-2-2-3-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16">
                <text:list-item text:style-override="id1-3-2-2-2-3-16-1">
                  <text:number>a.</text:number>
                  <text:p text:style-name="al">personen die vanwege een beperking of een ziekte geen mondkapje kunnen dragen. </text:p>
                </text:list-item>
                <text:list-item text:style-override="id1-3-2-2-2-3-16-2">
                  <text:number>b.</text:number>
                  <text:p text:style-name="al">begeleiders van personen met een verstandelijke beperking, voor zover deze personen van het door begeleiders dragen van een mondkapje ernstig ontregeld raken; </text:p>
                </text:list-item>
                <text:list-item text:style-override="id1-3-2-2-2-3-16-3">
                  <text:number>c.</text:number>
                  <text:p text:style-name="al">personen die spreken met iemand die vanwege een auditieve beperking moet kunnen spraakafzien.</text:p>
                </text:list-item>
                <text:list-item text:style-override="id1-3-2-2-2-3-16-4">
                  <text:number>d.</text:number>
                  <text:p text:style-name="al">tijdens het beoefenen van sport, waaronder het zwemmen in een zwembad, voor zover het dragen van een mondkapje de beoefening van de sport belemmert; </text:p>
                </text:list-item>
                <text:list-item text:style-override="id1-3-2-2-2-3-16-5">
                  <text:number>e.</text:number>
                  <text:p text:style-name="al">tijdens het verblijf in wellnesscentra en sauna’s, voor zover het dragen van een mondkapje het verblijf belemmert; </text:p>
                </text:list-item>
                <text:list-item text:style-override="id1-3-2-2-2-3-16-6">
                  <text:number>f.</text:number>
                  <text:p text:style-name="al">tijdens het beoefenen van podiumkunsten en acteren, voor zover het dragen van een mondkapje de beoefening van de podiumkunsten of het acteren belemmert; </text:p>
                </text:list-item>
                <text:list-item text:style-override="id1-3-2-2-2-3-16-7">
                  <text:number>g.</text:number>
                  <text:p text:style-name="al">tijdens het poseren voor beeldende kunst, voor zover het gaat om het op beeld vastleggen van personen; </text:p>
                </text:list-item>
                <text:list-item text:style-override="id1-3-2-2-2-3-16-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16-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16-10">
                  <text:number>j.</text:number>
                  <text:p text:style-name="al">personen in zorglocaties. </text:p>
                </text:list-item>
                <text:list-item text:style-override="id1-3-2-2-2-3-16-11">
                  <text:number>k.</text:number>
                  <text:p text:style-name="al">indien het dragen van een mondkapje de goede en veilige uitoefening van werkzaamheden in het kader van beroep of bedrijf onmogelijk maakt. </text:p>
                </text:list-item>
                <text:list-item text:style-override="id1-3-2-2-2-3-16-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span text:style-name="nadrukondlijn">Handhavingslijn naleving mondkapjesplicht:</text:span>
            </text:p>
              <text:list text:style-name="id1-3-2-2-2-3-18">
                <text:list-item text:style-override="id1-3-2-2-2-3-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0">
                <text:list-item text:style-override="id1-3-2-2-2-3-20-1">
                  <text:number>-</text:number>
                  <text:p text:style-name="al">Ondernemers leven de zorgplicht na op basis van eigen verantwoordelijkheid en handhaving van de regels geschiedt in eerste instantie door de ondernemer (high trust, high penalty);</text:p>
                </text:list-item>
                <text:list-item text:style-override="id1-3-2-2-2-3-2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0-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0-5">
                  <text:number>-</text:number>
                  <text:p text:style-name="al">In specifieke gevallen kan in plaats daarvan een last onder dwangsom/bestuursdwang worden opgelegd op grond van artikel 125 Gemeentewet;</text:p>
                </text:list-item>
                <text:list-item text:style-override="id1-3-2-2-2-3-20-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 <text:note text:id="noot_id1-3-2-2-2-3-21-1" text:note-class="footnote"><text:note-citation text:label="5 ">5 </text:note-citation><text:note-body><text:p text:style-name="noot.al">Let op: een sluiting ogv artikel 58k, vierde lid, Wpg kan alleen voor korte duur. Indien een sluiting voor langere duur gewenst is, is artikel 174 Gemeentewet de juiste grondslag.</text:p></text:note-body></text:note></text:p>
            </text:section>
            <text:section text:name="artikel_id1-3-2-2-2-4" text:style-name="artikel">
              <text:p text:style-name="artikel_kop_titel"><text:span text:style-name="artikel_kop_label"/> <text:span text:style-name="artikel_kop_nr">2.3</text:span> Groepsvorming </text:p>
              <text:p text:style-name="al">Op grond van artikel 58g Wpg jo. artikel 3.1 Tijdelijke regeling maatregelen covid-19 is het tussen 17.00 uur en 05.00 uur niet toegestaan om zich op een openbare plaats, een erf behorende bij een publieke plaats, een erf behorende bij een besloten plaats, niet zijnde een woning, in groepsverband op te houden met meer dan vier personen tijdens het in georganiseerd verband:</text:p>
              <text:list text:style-name="id1-3-2-2-2-4-3">
                <text:list-item text:style-override="id1-3-2-2-2-4-3-1">
                  <text:number>a.</text:number>
                  <text:p text:style-name="al">sporten; </text:p>
                </text:list-item>
                <text:list-item text:style-override="id1-3-2-2-2-4-3-2">
                  <text:number>b.</text:number>
                  <text:p text:style-name="al">beoefenen van kunst en cultuur;</text:p>
                </text:list-item>
                <text:list-item text:style-override="id1-3-2-2-2-4-3-3">
                  <text:number>c.</text:number>
                  <text:p text:style-name="al">deelnemen aan een jeugdactiviteit</text:p>
                </text:list-item>
              </text:list>
              <text:p text:style-name="al">Dit verbod geldt niet voor trainers en begeleiders van bovengenoemde activiteiten en groepsverbanden die noodzakelijk zijn voor de continuering van de dagelijkse werkzaamheden van instellingen, bedrijven en andere organisaties. </text:p>
              <text:p text:style-name="al"/>
              <text:p text:style-name="al">
              <text:span text:style-name="nadrukondlijn">Handhavingslijn groepsvormingsverbod:</text:span>
            </text:p>
              <text:list text:style-name="id1-3-2-2-2-4-7">
                <text:list-item text:style-override="id1-3-2-2-2-4-7-1">
                  <text:number>-</text:number>
                  <text:p text:style-name="al">Men leeft het verbod na op basis van eigen verantwoordelijkheid; </text:p>
                </text:list-item>
                <text:list-item text:style-override="id1-3-2-2-2-4-7-2">
                  <text:number>-</text:number>
                  <text:p text:style-name="al">Bij niet naleving van het verbod, wordt een mondelinge waarschuwing aan de overtreders gegeven om zich te houden aan het groepsvormingsverbod; </text:p>
                </text:list-item>
                <text:list-item text:style-override="id1-3-2-2-2-4-7-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4-7-4">
                  <text:number>-</text:number>
                  <text:p text:style-name="al">In specifieke gevallen (bij reële vrees voor herhaling of bij herhaaldelijke overtreding) zou daarnaast ook nog een last onder dwangsom op grond van artikel 58u, vierde lid Wpg<text:note text:id="noot_id1-3-2-2-2-4-7-4-2-1" text:note-class="footnote"><text:note-citation text:label="6 ">6 </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section>
            <text:section text:name="artikel_id1-3-2-2-2-5" text:style-name="artikel">
              <text:p text:style-name="artikel_kop_titel"><text:span text:style-name="artikel_kop_label"/> <text:span text:style-name="artikel_kop_nr">2.4</text:span> Openstelling publieke plaatsen </text:p>
              <text:p text:style-name="al">
              <text:span text:style-name="nadrukcur">Sluiting winkels tussen 17.00 uur en 05.00 uur </text:span>
            </text:p>
              <text:p text:style-name="al">Tussen 17.00 uur en 05.00 uur worden geen andere winkels voor publiek opengesteld dan:</text:p>
              <text:list text:style-name="id1-3-2-2-2-5-4">
                <text:list-item text:style-override="id1-3-2-2-2-5-4-1">
                  <text:number>a.</text:number>
                  <text:p text:style-name="al">winkels in de levensmiddelenbranche voor mens en dier, mits gesloten voor publiek tussen 20.00 uur en 05.00 uur;</text:p>
                </text:list-item>
                <text:list-item text:style-override="id1-3-2-2-2-5-4-2">
                  <text:number>b.</text:number>
                  <text:p text:style-name="al">winkels in zorg- of welzijnshulpmiddelen, mits gesloten voor publiek tussen 20.00 uur en 05.00 uur; </text:p>
                </text:list-item>
                <text:list-item text:style-override="id1-3-2-2-2-5-4-3">
                  <text:number>c.</text:number>
                  <text:p text:style-name="al">groothandels voor levering ten behoeve van personen in de uitoefening van beroep of bedrijf, mits gesloten voor publiek tussen 20.00 uur en 05.00 uur; </text:p>
                </text:list-item>
                <text:list-item text:style-override="id1-3-2-2-2-5-4-4">
                  <text:number>d.</text:number>
                  <text:p text:style-name="al">drogisterijen, mits gesloten voor publiek tussen 20.00 uur en 05.00 uur; </text:p>
                </text:list-item>
                <text:list-item text:style-override="id1-3-2-2-2-5-4-5">
                  <text:number>e.</text:number>
                  <text:p text:style-name="al">apotheken; </text:p>
                </text:list-item>
                <text:list-item text:style-override="id1-3-2-2-2-5-4-6">
                  <text:number>f.</text:number>
                  <text:p text:style-name="al">tankstations; </text:p>
                </text:list-item>
                <text:list-item text:style-override="id1-3-2-2-2-5-4-7">
                  <text:number>g.</text:number>
                  <text:p text:style-name="al">winkels op luchthavens na de securitycheck. </text:p>
                </text:list-item>
              </text:list>
              <text:p text:style-name="al">
              <text:span text:style-name="nadrukcur">Sluiting andere publieke plaatsen tussen 17.00 uur en 05.00 uur </text:span>
            </text:p>
              <text:p text:style-name="al">De volgende publieke plaatsen worden niet tussen 17.00 uur en 05.00 uur voor publiek opengesteld: </text:p>
              <text:list text:style-name="id1-3-2-2-2-5-7">
                <text:list-item text:style-override="id1-3-2-2-2-5-7-1">
                  <text:number>a.</text:number>
                  <text:p text:style-name="al">pret- en dierenparken; </text:p>
                </text:list-item>
                <text:list-item text:style-override="id1-3-2-2-2-5-7-2">
                  <text:number>b.</text:number>
                  <text:p text:style-name="al">spellocaties; </text:p>
                </text:list-item>
                <text:list-item text:style-override="id1-3-2-2-2-5-7-3">
                  <text:number>c.</text:number>
                  <text:p text:style-name="al">kinderboerderijen en speeltuinen; </text:p>
                </text:list-item>
                <text:list-item text:style-override="id1-3-2-2-2-5-7-4">
                  <text:number>d.</text:number>
                  <text:p text:style-name="al">locaties voor recreatief vervoer; </text:p>
                </text:list-item>
                <text:list-item text:style-override="id1-3-2-2-2-5-7-5">
                  <text:number>e.</text:number>
                  <text:p text:style-name="al">locaties voor zaalverhuur ten behoeve van recreatie; </text:p>
                </text:list-item>
                <text:list-item text:style-override="id1-3-2-2-2-5-7-6">
                  <text:number>f.</text:number>
                  <text:p text:style-name="al">vervoermiddelen ten behoeve van een recreatieve activiteit; </text:p>
                </text:list-item>
                <text:list-item text:style-override="id1-3-2-2-2-5-7-7">
                  <text:number>g.</text:number>
                  <text:p text:style-name="al">sauna’s, zonnestudio’s en wellnesscentra; </text:p>
                </text:list-item>
                <text:list-item text:style-override="id1-3-2-2-2-5-7-8">
                  <text:number>h.</text:number>
                  <text:p text:style-name="al">locaties voor niet-medische contactberoepen; </text:p>
                </text:list-item>
                <text:list-item text:style-override="id1-3-2-2-2-5-7-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 </text:p>
                </text:list-item>
              </text:list>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
              <text:span text:style-name="nadrukondlijn">Handhavingslijn sluiting winkels en andere publieke plaatsen:</text:span>
            </text:p>
              <text:list text:style-name="id1-3-2-2-2-5-11">
                <text:list-item text:style-override="id1-3-2-2-2-5-11-1">
                  <text:number>-</text:number>
                  <text:p text:style-name="al">Ondernemers leven het verbod na op basis van eigen verantwoordelijkheid en handhaving van de regels geschiedt in eerste instantie door de organisator (high trust, high penalty);</text:p>
                </text:list-item>
                <text:list-item text:style-override="id1-3-2-2-2-5-11-2">
                  <text:number>-</text:number>
                  <text:p text:style-name="al">Bij niet naleving van het verbod, wordt de ondernemer aangesproken en opgedragen om de overtreding direct te beëindigen (mondelinge waarschuwing);</text:p>
                </text:list-item>
                <text:list-item text:style-override="id1-3-2-2-2-5-11-3">
                  <text:number>-</text:number>
                  <text:p text:style-name="al">Bij een volgende constatering volgt er een (schriftelijke) bestuurlijke waarschuwing vanuit de burgemeester; </text:p>
                </text:list-item>
                <text:list-item text:style-override="id1-3-2-2-2-5-1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11-5">
                  <text:number>-</text:number>
                  <text:p text:style-name="al">In specifieke gevallen kan (daarnaast) een last onder bestuursdwang/dwangsom worden opgelegd op grond van artikel 58u, derde lid, onder a Wpg;</text:p>
                </text:list-item>
                <text:list-item text:style-override="id1-3-2-2-2-5-1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Een publieke plaats wordt slechts voor publiek opengesteld, indien de beheerder er zorg voor draagt dat:</text:p>
              <text:list text:style-name="id1-3-2-2-2-5-16">
                <text:list-item text:style-override="id1-3-2-2-2-5-16-1">
                  <text:number>-</text:number>
                  <text:p text:style-name="al">hygienemaatregelen worden getroffen;</text:p>
                </text:list-item>
                <text:list-item text:style-override="id1-3-2-2-2-5-16-2">
                  <text:number>-</text:number>
                  <text:p text:style-name="al">stromen van publiek worden gescheiden; en </text:p>
                </text:list-item>
                <text:list-item text:style-override="id1-3-2-2-2-5-16-3">
                  <text:number>-</text:number>
                  <text:p text:style-name="al">dat degene die geplaceerd is, uitsluitend van de aangewezen plaats gebruik maakt;</text:p>
                </text:list-item>
                <text:list-item text:style-override="id1-3-2-2-2-5-16-4">
                  <text:number>-</text:number>
                  <text:p text:style-name="al">in doorstroomlocaties slechts één persoon per 5m² voor publiek toegankelijke oppervlakte wordt binnengelaten. </text:p>
                </text:list-item>
              </text:list>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5-22">
                <text:list-item text:style-override="id1-3-2-2-2-5-22-1">
                  <text:number>a.</text:number>
                  <text:p text:style-name="al">het publiek in de gelegenheid gesteld wordt de volgende gegevens beschikbaar te stellen ten behoeve van de mogelijke uitvoering van bron- en contactopsporing door de gemeentelijke gezondheidsdienst </text:p>
                  <text:list text:style-name="id1-3-2-2-2-5-22-1-3">
                    <text:list-item text:style-override="id1-3-2-2-2-5-22-1-3-1">
                      <text:number>I.</text:number>
                      <text:p text:style-name="al">volledige naam; </text:p>
                    </text:list-item>
                    <text:list-item text:style-override="id1-3-2-2-2-5-22-1-3-2">
                      <text:number>II.</text:number>
                      <text:p text:style-name="al">datum en tijdstip van aankomst;</text:p>
                    </text:list-item>
                    <text:list-item text:style-override="id1-3-2-2-2-5-22-1-3-3">
                      <text:number>III.</text:number>
                      <text:p text:style-name="al">e-mailadres; en</text:p>
                    </text:list-item>
                    <text:list-item text:style-override="id1-3-2-2-2-5-22-1-3-4">
                      <text:number>IV.</text:number>
                      <text:p text:style-name="al">telefoonnummer;</text:p>
                    </text:list-item>
                  </text:list>
                </text:list-item>
                <text:list-item text:style-override="id1-3-2-2-2-5-22-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5-22-3">
                  <text:number>c.</text:number>
                  <text:p text:style-name="al">de onder a genoemde gegevens op zodanige wijze worden verwerkt dat daarvan geen kennis kan worden genomen door ander publiek; </text:p>
                </text:list-item>
                <text:list-item text:style-override="id1-3-2-2-2-5-22-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2-2-5-25">
                <text:list-item text:style-override="id1-3-2-2-2-5-25-1">
                  <text:number>a.</text:number>
                  <text:p text:style-name="al">alleen publiek wordt toegelaten met een geldig coronatoegangsbewijs; </text:p>
                </text:list-item>
                <text:list-item text:style-override="id1-3-2-2-2-5-25-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2-2-5-25-3">
                  <text:number>c.</text:number>
                  <text:p text:style-name="al">het publiek wordt geplaceerd;</text:p>
                </text:list-item>
                <text:list-item text:style-override="id1-3-2-2-2-5-25-4">
                  <text:number>d.</text:number>
                  <text:p text:style-name="al">de zitplaatsen worden zo neergezet dat het publiek op veilige afstand van elkaar zit. </text:p>
                </text:list-item>
              </text:list>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17.00 uur en 05.00 uur niet opengesteld voor publiek. </text:p>
              <text:p text:style-name="al"/>
              <text:p text:style-name="al">De placeerplicht en de sluitingstijd tussen 17.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zitplaatsen op de veilige afstand en de sluitingstijd van 17.00 uur gelden niet voor een eet- en drinkgelegenheid: </text:p>
              <text:list text:style-name="id1-3-2-2-2-5-35">
                <text:list-item text:style-override="id1-3-2-2-2-5-35-1">
                  <text:number>a.</text:number>
                  <text:p text:style-name="al">in een uitvaartcentrum of in een andere locatie waar een plechtigheid plaatsvindt ten behoeve van een uitvaart; </text:p>
                </text:list-item>
                <text:list-item text:style-override="id1-3-2-2-2-5-35-2">
                  <text:number>b.</text:number>
                  <text:p text:style-name="al">in zorglocaties voor patiënten en cliënten en bezoekers van patiënten en cliënten; </text:p>
                </text:list-item>
                <text:list-item text:style-override="id1-3-2-2-2-5-35-3">
                  <text:number>c.</text:number>
                  <text:p text:style-name="al">die zich bevindt op een luchthaven na de securitycheck; </text:p>
                </text:list-item>
                <text:list-item text:style-override="id1-3-2-2-2-5-35-4">
                  <text:number>d.</text:number>
                  <text:p text:style-name="al">binnen een locatie waar besloten en georganiseerde dagbesteding plaatsvindt voor kwetsbare groepen; </text:p>
                </text:list-item>
                <text:list-item text:style-override="id1-3-2-2-2-5-35-5">
                  <text:number>e.</text:number>
                  <text:p text:style-name="al">op verzorgingsplaatsen langs wegen die behoren tot het hoofdwegennet; </text:p>
                </text:list-item>
                <text:list-item text:style-override="id1-3-2-2-2-5-35-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5-35-7">
                  <text:number>g.</text:number>
                  <text:p text:style-name="al">in een internationale trein. </text:p>
                </text:list-item>
              </text:list>
              <text:p text:style-name="al">De plicht om te werken met placering en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list text:style-name="id1-3-2-2-2-5-37">
                <text:list-item text:style-override="id1-3-2-2-2-5-37-1">
                  <text:number>a.</text:number>
                  <text:p text:style-name="al">het kuchscherm heeft een hoogte van ten minste 1,80 meter van de vloer gemeten; </text:p>
                </text:list-item>
                <text:list-item text:style-override="id1-3-2-2-2-5-37-2">
                  <text:number>b.</text:number>
                  <text:p text:style-name="al">de onderkant van het kuchscherm bevindt zich op ten hoogste 50 centimeter van de vloer gemeten; </text:p>
                </text:list-item>
                <text:list-item text:style-override="id1-3-2-2-2-5-37-3">
                  <text:number>c.</text:number>
                  <text:p text:style-name="al">het kuchscherm dat is geplaatst tussen twee zitplaatsen, heeft een breedte van ten minste 92 centimeter; </text:p>
                </text:list-item>
                <text:list-item text:style-override="id1-3-2-2-2-5-37-4">
                  <text:number>d.</text:number>
                  <text:p text:style-name="al">het kuchscherm dat is geplaatst tussen drie of meer zitplaatsen, heeft een breedte van ten minste 1,85 meter; </text:p>
                </text:list-item>
                <text:list-item text:style-override="id1-3-2-2-2-5-37-5">
                  <text:number>e.</text:number>
                  <text:p text:style-name="al">het oppervlak van het kuchscherm is zodanig dat dit ten behoeve van de hygiëne kan worden schoongemaakt; </text:p>
                </text:list-item>
                <text:list-item text:style-override="id1-3-2-2-2-5-37-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5-44">
                <text:list-item text:style-override="id1-3-2-2-2-5-44-1">
                  <text:number>a.</text:number>
                  <text:p text:style-name="al">zich in die horecalokaliteit op 14 augustus 2021 een ventilatie-inrichting bevindt als bedoeld in het eerste lid; </text:p>
                </text:list-item>
                <text:list-item text:style-override="id1-3-2-2-2-5-44-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of de beoefening van kunst en cultuur wordt slechts voor publiek opengesteld, indien de beheerder er zorg voor draagt dat, met inachtneming van artikel 6.30 van de Tijdelijke regeling maatregelen covid-19:</text:p>
              <text:list text:style-name="id1-3-2-2-2-5-47">
                <text:list-item text:style-override="id1-3-2-2-2-5-47-1">
                  <text:number>-</text:number>
                  <text:p text:style-name="al">alleen publiek wordt toegelaten met een geldig coronatoegangsbewijs</text:p>
                </text:list-item>
                <text:list-item text:style-override="id1-3-2-2-2-5-47-2">
                  <text:number>-</text:number>
                  <text:p text:style-name="al">het vereiste van een geldig coronatoegangsbewijs en geldig identiteitsdocument duidelijk zichtbaar en leesbaar voor het publiek en een toezichthouder is aangegeven bij de toegang van de locatie voor de vertoning of de beoefening van kunst en cultuur;</text:p>
                </text:list-item>
                <text:list-item text:style-override="id1-3-2-2-2-5-47-3">
                  <text:number>-</text:number>
                  <text:p text:style-name="al">het publiek wordt geplaceerd in een locatie voor de vertoning van kunst en cultuur, met uitzondering van publiek in doorstroomlocaties;</text:p>
                </text:list-item>
                <text:list-item text:style-override="id1-3-2-2-2-5-47-4">
                  <text:number>-</text:number>
                  <text:p text:style-name="al">niet meer dan 1.250 personen als publiek per zelfstandige ruimte worden toegelaten in een locatie voor de vertoning van kunst en cultuur;</text:p>
                </text:list-item>
                <text:list-item text:style-override="id1-3-2-2-2-5-47-5">
                  <text:number>-</text:number>
                  <text:p text:style-name="al">de locatie niet voor publiek opengesteld wordt tussen 17.00 uur en 05.00 uur.</text:p>
                </text:list-item>
              </text:list>
              <text:p text:style-name="al">De placeerplicht geldt niet voor een locatie voor de vertoning of de beoefening van kunst en cultuur die wordt gebruikt ten behoeve van de uitvoering van een verkiezing als bedoeld in de Kieswet dan wel de Tijdelijke wet verkiezingen covid-19. </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voorgenoemde voorwaarden geldt niet voor de beoefening van kunst en cultuur in het kader van onderwijsactiviteiten. De verplichting om te werken met een coronatoegangsbewijs geldt niet voor de vertoning van kunst en cultuur in het kader van onderwijsactiviteiten en de vertoning van kunst en cultuur behorende bij de reguliere exploitatie van bibliotheken.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5-56">
                <text:list-item text:style-override="id1-3-2-2-2-5-56-1">
                  <text:number>a.</text:number>
                  <text:p text:style-name="al">publiek alleen wordt toegelaten met een geldig coronatoegangsbewijs; </text:p>
                </text:list-item>
                <text:list-item text:style-override="id1-3-2-2-2-5-56-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2-5-56-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2-5-60">
                <text:list-item text:style-override="id1-3-2-2-2-5-60-1">
                  <text:number>a.</text:number>
                  <text:p text:style-name="al">topsporters die uitkomen in de Dutch Basketball League mannen; </text:p>
                </text:list-item>
                <text:list-item text:style-override="id1-3-2-2-2-5-60-2">
                  <text:number>b.</text:number>
                  <text:p text:style-name="al">topsporters die uitkomen in de Vrouwen Basketball League; </text:p>
                </text:list-item>
                <text:list-item text:style-override="id1-3-2-2-2-5-60-3">
                  <text:number>c.</text:number>
                  <text:p text:style-name="al">topsporters die uitkomen in de Eredivisie Rolstoelbasketbal; </text:p>
                </text:list-item>
                <text:list-item text:style-override="id1-3-2-2-2-5-60-4">
                  <text:number>d.</text:number>
                  <text:p text:style-name="al">topsporters die uitkomen in de Eredivisie Volleybal vrouwen; </text:p>
                </text:list-item>
                <text:list-item text:style-override="id1-3-2-2-2-5-60-5">
                  <text:number>e.</text:number>
                  <text:p text:style-name="al">topsporters die uitkomen in de Eredivisie Volleybal mannen; </text:p>
                </text:list-item>
                <text:list-item text:style-override="id1-3-2-2-2-5-60-6">
                  <text:number>f.</text:number>
                  <text:p text:style-name="al">topsporters die uitkomen in de Eredivisie Waterpolo vrouwen; </text:p>
                </text:list-item>
                <text:list-item text:style-override="id1-3-2-2-2-5-60-7">
                  <text:number>g.</text:number>
                  <text:p text:style-name="al">topsporters die uitkomen in de Eredivisie Waterpolo mannen; </text:p>
                </text:list-item>
                <text:list-item text:style-override="id1-3-2-2-2-5-60-8">
                  <text:number>h.</text:number>
                  <text:p text:style-name="al">topsporters die uitkomen in de Eredivisie Handbal vrouwen; </text:p>
                </text:list-item>
                <text:list-item text:style-override="id1-3-2-2-2-5-60-9">
                  <text:number>i.</text:number>
                  <text:p text:style-name="al">topsporters die uitkomen in de Eredivisie Handbal mannen; </text:p>
                </text:list-item>
                <text:list-item text:style-override="id1-3-2-2-2-5-60-10">
                  <text:number>j.</text:number>
                  <text:p text:style-name="al">topsporters die uitkomen in de Hoofdklasse Hockey vrouwen; </text:p>
                </text:list-item>
                <text:list-item text:style-override="id1-3-2-2-2-5-60-11">
                  <text:number>k.</text:number>
                  <text:p text:style-name="al">topsporters die uitkomen in de Hoofdklasse Hockey mannen; </text:p>
                </text:list-item>
                <text:list-item text:style-override="id1-3-2-2-2-5-60-12">
                  <text:number>l.</text:number>
                  <text:p text:style-name="al">topsporters die uitkomen in de Korfbal League; </text:p>
                </text:list-item>
                <text:list-item text:style-override="id1-3-2-2-2-5-60-13">
                  <text:number>m.</text:number>
                  <text:p text:style-name="al">topsporters die uitkomen in de Hoofdklasse Honkbal; </text:p>
                </text:list-item>
                <text:list-item text:style-override="id1-3-2-2-2-5-60-14">
                  <text:number>n.</text:number>
                  <text:p text:style-name="al">topsporters die uitkomen in de Hoofdklasse Softbal’; </text:p>
                </text:list-item>
                <text:list-item text:style-override="id1-3-2-2-2-5-60-15">
                  <text:number>o.</text:number>
                  <text:p text:style-name="al">topsporters die uitkomen in de Eredivisie Beachvolleybal;</text:p>
                </text:list-item>
                <text:list-item text:style-override="id1-3-2-2-2-5-60-16">
                  <text:number>p.</text:number>
                  <text:p text:style-name="al">topsporters die uitkomen in het hoogste niveau van rugby; </text:p>
                </text:list-item>
                <text:list-item text:style-override="id1-3-2-2-2-5-60-17">
                  <text:number>q.</text:number>
                  <text:p text:style-name="al">topsporters die uitkomen in het hoogste niveau van ijshockey; </text:p>
                </text:list-item>
                <text:list-item text:style-override="id1-3-2-2-2-5-60-18">
                  <text:number>r.</text:number>
                  <text:p text:style-name="al">topsporters die uitkomen in het hoogste niveau van zaalvoetbal; </text:p>
                </text:list-item>
                <text:list-item text:style-override="id1-3-2-2-2-5-60-19">
                  <text:number>s.</text:number>
                  <text:p text:style-name="al">topsporters die uitkomen in het hoogste niveau van badminton; </text:p>
                </text:list-item>
                <text:list-item text:style-override="id1-3-2-2-2-5-60-20">
                  <text:number>t.</text:number>
                  <text:p text:style-name="al">topsporters die uitkomen in het hoogste niveau van squash; </text:p>
                </text:list-item>
                <text:list-item text:style-override="id1-3-2-2-2-5-60-21">
                  <text:number>u.</text:number>
                  <text:p text:style-name="al">topsporters die uitkomen in het hoogste niveau van tafeltennis; </text:p>
                </text:list-item>
                <text:list-item text:style-override="id1-3-2-2-2-5-60-22">
                  <text:number>v.</text:number>
                  <text:p text:style-name="al">voetballers behorende tot de A-selectie van clubs die uitkomen in de Eredivisie, Vrouwen Eredivisie en Eerste divisie; </text:p>
                </text:list-item>
                <text:list-item text:style-override="id1-3-2-2-2-5-60-23">
                  <text:number>w.</text:number>
                  <text:p text:style-name="al">voetballers die uitkomen in internationale voetbaltoernooien die worden georganiseerd door de UEFA of de FIFA; </text:p>
                </text:list-item>
                <text:list-item text:style-override="id1-3-2-2-2-5-60-24">
                  <text:number>x.</text:number>
                  <text:p text:style-name="al">voetballers van vertegenwoordigende elftallen van de KNVB; </text:p>
                </text:list-item>
                <text:list-item text:style-override="id1-3-2-2-2-5-60-25">
                  <text:number>y.</text:number>
                  <text:p text:style-name="al">topsporters die uitkomen in het hoogste niveau van cricket; </text:p>
                </text:list-item>
                <text:list-item text:style-override="id1-3-2-2-2-5-60-26">
                  <text:number>z.</text:number>
                  <text:p text:style-name="al">topsporters die uitkomen in de Marathon Cup;</text:p>
                </text:list-item>
                <text:list-item text:style-override="id1-3-2-2-2-5-60-27">
                  <text:number>aa.</text:number>
                  <text:p text:style-name="al">topsporters die uitkomen in de Trachitol Cup;</text:p>
                </text:list-item>
                <text:list-item text:style-override="id1-3-2-2-2-5-60-28">
                  <text:number>bb.</text:number>
                  <text:p text:style-name="al">topsporters die uitkomen op het NK marathonschaatsen;</text:p>
                </text:list-item>
                <text:list-item text:style-override="id1-3-2-2-2-5-60-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ondlijn">Handhavingslijn voorwaarden openstelling publieke plaats:</text:span>
            </text:p>
              <text:list text:style-name="id1-3-2-2-2-5-64">
                <text:list-item text:style-override="id1-3-2-2-2-5-64-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5-64-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5-64-3">
                  <text:number>-</text:number>
                  <text:p text:style-name="al">Bij een volgende constatering volgt er een (schriftelijke) bestuurlijke waarschuwing vanuit de burgemeester; </text:p>
                </text:list-item>
                <text:list-item text:style-override="id1-3-2-2-2-5-6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64-5">
                  <text:number>-</text:number>
                  <text:p text:style-name="al">In specifieke gevallen kan (daarnaast) een last onder bestuursdwang/dwangsom worden opgelegd op grond van artikel 58u, derde lid, onder a Wpg;</text:p>
                </text:list-item>
                <text:list-item text:style-override="id1-3-2-2-2-5-6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6" text:style-name="artikel">
              <text:p text:style-name="artikel_kop_titel"><text:span text:style-name="artikel_kop_label"/> <text:span text:style-name="artikel_kop_nr">2.5</text:span> Evenementen</text:p>
              <text:p text:style-name="al">Een evenement wordt slechts georganiseerd indien de organisator er zorg voor draagt dat:</text:p>
              <text:list text:style-name="id1-3-2-2-2-6-3">
                <text:list-item text:style-override="id1-3-2-2-2-6-3-1">
                  <text:number>a.</text:number>
                  <text:p text:style-name="al">bij aankomst van de deelnemers een gezondheidscheck wordt uitgevoerd;</text:p>
                </text:list-item>
                <text:list-item text:style-override="id1-3-2-2-2-6-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6-3-2-3">
                    <text:list-item text:style-override="id1-3-2-2-2-6-3-2-3-1">
                      <text:number>1°.</text:number>
                      <text:p text:style-name="al">volledige naam;</text:p>
                    </text:list-item>
                    <text:list-item text:style-override="id1-3-2-2-2-6-3-2-3-2">
                      <text:number>2°.</text:number>
                      <text:p text:style-name="al">datum en tijdstip van aankomst;</text:p>
                    </text:list-item>
                    <text:list-item text:style-override="id1-3-2-2-2-6-3-2-3-3">
                      <text:number>3°.</text:number>
                      <text:p text:style-name="al">e-mailadres; en</text:p>
                    </text:list-item>
                    <text:list-item text:style-override="id1-3-2-2-2-6-3-2-3-4">
                      <text:number>4°.</text:number>
                      <text:p text:style-name="al">telefoonnummer;</text:p>
                    </text:list-item>
                  </text:list>
                </text:list-item>
                <text:list-item text:style-override="id1-3-2-2-2-6-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6-3-4">
                  <text:number>d.</text:number>
                  <text:p text:style-name="al">de onder b genoemde gegevens op zodanige wijze worden verwerkt dat daarvan geen kennis kan worden genomen door ander publiek;</text:p>
                </text:list-item>
                <text:list-item text:style-override="id1-3-2-2-2-6-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6-3-6">
                  <text:number>f.</text:number>
                  <text:p text:style-name="al">hygiënemaatregelen worden getroffen;</text:p>
                </text:list-item>
                <text:list-item text:style-override="id1-3-2-2-2-6-3-7">
                  <text:number>g.</text:number>
                  <text:p text:style-name="al">bij sportwedstrijden geen toeschouwers worden toegelaten;</text:p>
                </text:list-item>
                <text:list-item text:style-override="id1-3-2-2-2-6-3-8">
                  <text:number>h.</text:number>
                  <text:p text:style-name="al">een evenement niet wordt georganiseerd tussen 17.00 uur en 05.00 uur;</text:p>
                </text:list-item>
                <text:list-item text:style-override="id1-3-2-2-2-6-3-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6-5">
                <text:list-item text:style-override="id1-3-2-2-2-6-5-1">
                  <text:number>-</text:number>
                  <text:p text:style-name="al">uitvaarten en warenmarkten. </text:p>
                </text:list-item>
                <text:list-item text:style-override="id1-3-2-2-2-6-5-2">
                  <text:number>-</text:number>
                  <text:p text:style-name="al">evenementen in doorstroomlocaties<text:note text:id="noot_id1-3-2-2-2-6-5-2-2-1" text:note-class="footnote"><text:note-citation text:label="7 ">7 </text:note-citation><text:note-body><text:p text:style-name="noot.al">5 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 . </text:p>
                </text:list-item>
              </text:list>
              <text:p text:style-name="al">Het hierboven gestelde onder h geldt niet voor sportwedstrijden van topsporters als bedoeld in artikel 4.4, derde lid, van de Tijdelijke regeling maatregelen covid-19, zonder toeschouwers,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6-10">
                <text:list-item text:style-override="id1-3-2-2-2-6-10-1">
                  <text:number>a.</text:number>
                  <text:p text:style-name="al">het evenement plaatsvindt op een afgesloten locatie;</text:p>
                </text:list-item>
                <text:list-item text:style-override="id1-3-2-2-2-6-10-2">
                  <text:number>b.</text:number>
                  <text:p text:style-name="al">alleen deelnemers worden toegelaten met een geldig coronatoegangsbewijs;</text:p>
                </text:list-item>
                <text:list-item text:style-override="id1-3-2-2-2-6-10-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6-10-4">
                  <text:number>d.</text:number>
                  <text:p text:style-name="al">Een gezondheidscheck wordt uitgevoerd bij aankomst van een deelnemer;</text:p>
                </text:list-item>
                <text:list-item text:style-override="id1-3-2-2-2-6-10-5">
                  <text:number>e.</text:number>
                  <text:p text:style-name="al">gewerkt wordt met toegangskaarten die voor toelating worden verstrekt;</text:p>
                </text:list-item>
                <text:list-item text:style-override="id1-3-2-2-2-6-10-6">
                  <text:number>f.</text:number>
                  <text:p text:style-name="al">deelnemers worden geplaceerd op veilige afstand van elkaar, met uitzondering van deelnemers bij evenementen waarbij sprake is van doorstroom van deelnemers;</text:p>
                </text:list-item>
                <text:list-item text:style-override="id1-3-2-2-2-6-10-7">
                  <text:number>g.</text:number>
                  <text:p text:style-name="al">1°. bij doorstroomevenementen slechts één persoon per 5 m² voor deelnemers toegankelijke oppervlakte wordt binnengelaten; </text:p>
                </text:list-item>
                <text:list-item text:style-override="id1-3-2-2-2-6-10-8">
                  <text:number/>
                  <text:p text:style-name="al">2°. ten hoogste 1.250 deelnemers worden toegelaten, met uitzondering van deelnemers bij evenementen waarbij sprake is van doorstroom van deelnemers.</text:p>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2-2-6-18">
                <text:list-item text:style-override="id1-3-2-2-2-6-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6-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6-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6-18-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6-18-5">
                  <text:number>-</text:number>
                  <text:p text:style-name="al">Indien het evenement plaatsvindt op een publieke plaats of de reguliere exploitatie van een instelling of publieke plaats betreft geldt de handhavingslijn van paragraaf 2.1.</text:p>
                </text:list-item>
              </text:list>
            </text:section>
            <text:section text:name="artikel_id1-3-2-2-2-7" text:style-name="artikel">
              <text:p text:style-name="artikel_kop_titel"><text:span text:style-name="artikel_kop_label"/> <text:span text:style-name="artikel_kop_nr">2.6</text:span> Personenvervoer </text:p>
              <text:p text:style-name="al">
              <text:span text:style-name="nadrukcur">Mondkapjesplicht</text:span>
            </text:p>
              <text:p text:style-name="al">Personen van dertien jaar en ouder dienen een mondkapje te dragen in: </text:p>
              <text:list text:style-name="id1-3-2-2-2-7-4">
                <text:list-item text:style-override="id1-3-2-2-2-7-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7-4-2">
                  <text:number>b.</text:number>
                  <text:p text:style-name="al">gebouwen op luchthavens met uitzondering van de daar gelegen besloten plaatsen;</text:p>
                </text:list-item>
                <text:list-item text:style-override="id1-3-2-2-2-7-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7-6">
                <text:list-item text:style-override="id1-3-2-2-2-7-6-1">
                  <text:number>a.</text:number>
                  <text:p text:style-name="al">leerlingen tijdens leerlingenvervoer van en naar een instelling voor voortgezet onderwijs; </text:p>
                </text:list-item>
                <text:list-item text:style-override="id1-3-2-2-2-7-6-2">
                  <text:number>b.</text:number>
                  <text:p text:style-name="al">personen tot en met zeventien jaar die deelnemen aan vervoer van en naar de locatie waar jongeren jeugdhulp ontvangen of zorglocaties voor jeugd; </text:p>
                </text:list-item>
                <text:list-item text:style-override="id1-3-2-2-2-7-6-3">
                  <text:number>c.</text:number>
                  <text:p text:style-name="al">personen die het vervoer uitvoeren voor zover zij zich in een afgesloten ruimte bevinden ten opzichte van de passagiers; </text:p>
                </text:list-item>
                <text:list-item text:style-override="id1-3-2-2-2-7-6-4">
                  <text:number>d.</text:number>
                  <text:p text:style-name="al">personen die vanwege een beperking of een ziekte geen mondkapje kunnen dragen; <text:note text:id="noot_id1-3-2-2-2-7-6-4-2-1" text:note-class="footnote"><text:note-citation text:label="8 ">8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6-6">
                  <text:number>f.</text:number>
                  <text:p text:style-name="al">personen in ander bedrijfsmatig personenvervoer, indien in het voertuig maximaal twee personen aanwezig zijn; </text:p>
                </text:list-item>
                <text:list-item text:style-override="id1-3-2-2-2-7-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7-8">
                <text:list-item text:style-override="id1-3-2-2-2-7-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text:p>
                </text:list-item>
                <text:list-item text:style-override="id1-3-2-2-2-7-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8-2-2-1" text:note-class="footnote"><text:note-citation text:label="9 ">9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13">
                <text:list-item text:style-override="id1-3-2-2-2-7-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13-2">
                  <text:number>-</text:number>
                  <text:p text:style-name="al">Bij overtreding van het verbod door de vervoerder, wordt door de burgemeester in overleg getreden met de vervoerder over de vervolgstappen. </text:p>
                </text:list-item>
                <text:list-item text:style-override="id1-3-2-2-2-7-13-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Contactberoepe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3">
                <text:list-item text:style-override="id1-3-2-2-2-8-3-1">
                  <text:number>-</text:number>
                  <text:p text:style-name="al">Volledige naam;</text:p>
                </text:list-item>
                <text:list-item text:style-override="id1-3-2-2-2-8-3-2">
                  <text:number>-</text:number>
                  <text:p text:style-name="al">Datum en tijdstip van aankomst;</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Bij een volgende constater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 bestuursdwang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Onderwijs</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2-2-9-5">
                <text:list-item text:style-override="id1-3-2-2-2-9-5-1">
                  <text:number>-</text:number>
                  <text:p text:style-name="al">De onderwijsinstelling draagt er zorg voor dat bovenstaande in acht wordt genomen; </text:p>
                </text:list-item>
                <text:list-item text:style-override="id1-3-2-2-2-9-5-2">
                  <text:number>-</text:number>
                  <text:p text:style-name="al">Bij overtreding door de onderwijsinstelling wordt door de burgemeester in overleg getreden met het bestuur van de onderwijsinstelling en met de inspectie van onderwijs over de vervolgstappen.</text:p>
                </text:list-item>
              </text:list>
            </text:section>
            <text:section text:name="artikel_id1-3-2-2-2-10" text:style-name="artikel">
              <text:p text:style-name="artikel_kop_titel"><text:span text:style-name="artikel_kop_label"/> <text:span text:style-name="artikel_kop_nr">2.9</text:span> Excessen bij besloten en openbare plaatsen</text:p>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1" text:style-name="artikel">
              <text:p text:style-name="artikel_kop_titel"><text:span text:style-name="artikel_kop_label"/> <text:span text:style-name="artikel_kop_nr">2.10</text:span> Zorgplicht verantwoordelijke</text:p>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1-8">
                <text:list-item text:style-override="id1-3-2-2-2-11-8-1">
                  <text:number>-</text:number>
                  <text:p text:style-name="al">Ondernemers leven de zorgplicht na op basis van eigen verantwoordelijkheid en handhaving van de regels geschiedt in eerste instantie door de ondernemer (high trust, high penalty);</text:p>
                </text:list-item>
                <text:list-item text:style-override="id1-3-2-2-2-11-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1-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1-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1-8-5">
                  <text:number>-</text:number>
                  <text:p text:style-name="al">In specifieke gevallen kan in plaats daarvan een last onder dwangsom worden opgelegd op grond van artikel 125 Gemeentewet;</text:p>
                </text:list-item>
                <text:list-item text:style-override="id1-3-2-2-2-11-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8-7">
                  <text:number>-</text:number>
                  <text:p text:style-name="al">Indien de situatie een exces betreft kan direct tot een spoedsluiting op grond van artikel 174 Gemeentewet worden overgegaan. <text:note text:id="noot_id1-3-2-2-2-11-8-7-2-1" text:note-class="footnote"><text:note-citation text:label=" 10 "> 10 </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1-13">
                <text:list-item text:style-override="id1-3-2-2-2-11-13-1">
                  <text:number>-</text:number>
                  <text:p text:style-name="al">Ondernemers leven het verbod na op basis van eigen verantwoordelijkheid, nemen maatregelen en gaan vrijwillig over tot sluiting van de inrichting;</text:p>
                </text:list-item>
                <text:list-item text:style-override="id1-3-2-2-2-11-13-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1-20">
                <text:list-item text:style-override="id1-3-2-2-2-11-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1-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1-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1-20-4">
                  <text:number>-</text:number>
                  <text:p text:style-name="al">Indien geen gehoor wordt gegeven aan de aanwijzing, kan een last onder dwangsom worden opgelegd op grond van artikel 125 Gemeentewet. </text:p>
                </text:list-item>
              </text:list>
            </text:section>
            <text:section text:name="artikel_id1-3-2-2-2-12" text:style-name="artikel">
              <text:p text:style-name="artikel_kop_titel"><text:span text:style-name="artikel_kop_label"/> <text:span text:style-name="artikel_kop_nr">2.11</text:span> Demonstraties</text:p>
              <text:p text:style-name="al">Demonstraties worden gereguleerd door de Wom en zijn niet gereguleerd in de Wpg. </text:p>
              <text:p text:style-name="al"/>
              <text:p text:style-name="al">Specifieke uitgangspunten inzake demonstraties zijn: </text:p>
              <text:list text:style-name="id1-3-2-2-2-12-5">
                <text:list-item text:style-override="id1-3-2-2-2-12-5-1">
                  <text:number>-</text:number>
                  <text:p text:style-name="al">De individuele deelnemer van een demonstratie heeft in de eerste plaats een eigen verantwoordelijkheid als het gaat om zijn of haar gezondheid;</text:p>
                </text:list-item>
                <text:list-item text:style-override="id1-3-2-2-2-12-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2-7">
                <text:list-item text:style-override="id1-3-2-2-2-12-7-1">
                  <text:number>-</text:number>
                  <text:p text:style-name="al">De landelijke richtlijnen zijn leidend;</text:p>
                </text:list-item>
                <text:list-item text:style-override="id1-3-2-2-2-12-7-2">
                  <text:number>-</text:number>
                  <text:p text:style-name="al">Het recht om te demonstreren is een grondrecht;</text:p>
                </text:list-item>
                <text:list-item text:style-override="id1-3-2-2-2-12-7-3">
                  <text:number>-</text:number>
                  <text:p text:style-name="al">Demonstreren is een essentieel onderdeel van een democratische rechtstaat. </text:p>
                </text:list-item>
              </text:list>
              <text:p text:style-name="al">
              <text:span text:style-name="nadrukondlijn">Handhavingslijn: </text:span>
            </text:p>
              <text:list text:style-name="id1-3-2-2-2-12-9">
                <text:list-item text:style-override="id1-3-2-2-2-12-9-1">
                  <text:number>-</text:number>
                  <text:p text:style-name="al">Organisator wijzen op risico’s van de demonstratie voor de volksgezondheid (artikel 2 Wom) en de regels gesteld in de Wpg; </text:p>
                </text:list-item>
                <text:list-item text:style-override="id1-3-2-2-2-12-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2-9-3">
                  <text:number>-</text:number>
                  <text:p text:style-name="al">In geval van beëindiging maakt de politie het besluit van de burgemeester kenbaar dat de manifestatie is beëindigd (vordering) en dat men uiteen moet gaan (waarschuwing); </text:p>
                </text:list-item>
                <text:list-item text:style-override="id1-3-2-2-2-12-9-4">
                  <text:number>-</text:number>
                  <text:p text:style-name="al">Handhaven volgt indien de opdracht niet wordt opgevolgd (lees: demonstratie gaat door). Strafbaarstelling staat in art. 11 Wom;</text:p>
                </text:list-item>
                <text:list-item text:style-override="id1-3-2-2-2-12-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o</text:number>
                      <text:p text:style-name="al">dat het gericht is op het stoppen van de overtreding en dit inhoudt dat men kan waarschuwen, verbaliseren en/of het opmaken van een bestuurlijke rapportage;</text:p>
                    </text:list-item>
                    <text:list-item text:style-override="id1-3-2-2-3-2-3-9-3-2">
                      <text:number>o</text:number>
                      <text:p text:style-name="al">dat men in eerste instantie waarschuwt, maar dat bij het bewust overtreden van de maatregelen een proces-verbaal volgt;</text:p>
                    </text:list-item>
                    <text:list-item text:style-override="id1-3-2-2-3-2-3-9-3-3">
                      <text:number>o</text:number>
                      <text:p text:style-name="al">dat bij een eerdere waarschuwing en bij het opnieuw overtreden van de maatregelen een proces-verbaal volgt;</text:p>
                    </text:list-item>
                    <text:list-item text:style-override="id1-3-2-2-3-2-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o</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Ridderkerk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1 december 2021,</text:span></text:p>
            <text:p><text:span text:style-name="functie">De burgemees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172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2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72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nbekend</meta:user-defined>
    <meta:user-defined meta:name="OVERHEIDop.referentienummer">239606</meta:user-defined>
    <meta:user-defined meta:name="DCTERMS.alternative">Handelingskader Tijdelijke wet maatregelen COVID-19, Ridderkerk</meta:user-defined>
    <dc:language>nl</dc:language>
    <meta:user-defined meta:name="OVERHEIDop.locatietype/OVERHEIDop.gebiedsmarkering">Gemeente</meta:user-defined>
    <meta:user-defined meta:name="DC.title">Handelingskader Tijdelijke wet maatregelen COVID-19, Ridderkerk</meta:user-defined>
    <meta:user-defined meta:name="DCTERMS.W3CDTF/DCTERMS.available">2021-12-23</meta:user-defined>
    <meta:user-defined meta:name="DCTERMS.W3CDTF/OVERHEIDop.jaargang">2021</meta:user-defined>
    <meta:user-defined meta:name="OVERHEIDop.publicationIssue">471722</meta:user-defined>
    <meta:user-defined meta:name="OVERHEIDop.betreftRegeling">CVDR668838_1</meta:user-defined>
    <meta:user-defined meta:name="xs:date/OVERHEIDop.startdatum">2021-12-24</meta:user-defined>
    <meta:user-defined meta:name="OVERHEIDop.GmbID/DC.identifier">gmb-2021-471722</meta:user-defined>
    <meta:user-defined meta:name="OVERHEIDop.versieInformatie"/>
  </office:meta>
</office:document-meta>
</file>