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dviescommissie Kunst en Cultuur gemeente Bergen 2021</text:p>
      <text:section text:name="regeling_id1-3-2" text:style-name="regeling">
        <text:section text:name="aanhef_id1-3-2-1" text:style-name="aanhef">
          <text:section text:name="preambule_id1-3-2-1-1" text:style-name="preambule">
            <text:p text:style-name="al">Het college van de gemeente Bergen,</text:p>
            <text:p text:style-name="al"/>
            <text:p text:style-name="al">gelet op het bepaalde in artikel 84 van de Gemeentewet, de beleidsnota Kunst en cultuur 2021-2026 en de Subsidieregeling Kunst in de kern gemeente Bergen 2021 van 21 december 2021; </text:p>
          </text:section>
          <text:section text:name="afkondiging_id1-3-2-1-2" text:style-name="afkondiging">
            <text:p text:style-name="afkondiging_top"/>
            <text:p text:style-name="al">besluit:</text:p>
            <text:p text:style-name="al"/>
            <text:p text:style-name="al">vast te stellen het volgende reglement:</text:p>
            <text:p text:style-name="al"/>
            <text:p text:style-name="al">
            <text:span text:style-name="nadrukvet">Reglement Adviescommissie Kunst en Cultuur gemeente 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reglement wordt verstaan onder de commissie: de Adviescommissie Kunst en Cultuur gemeente Bergen 2021.</text:p>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commissie bestaat uit maximaal vijf leden.</text:p>
              </text:list-item>
              <text:list-item text:style-override="id1-3-2-2-2-3">
                <text:number>2.</text:number>
                <text:p text:style-name="al">De commissieleden hebben een aantoonbare affiniteit met en algemene kennis van kunst en cultuur en vertegenwoordigen de belangrijkste kunstdisciplines. Bij voorkeur heeft minimaal één commissielid kennis van het culturele veld in de gemeente Bergen. Geen van de commissieleden mag betrokken zijn bij een van de gesubsidieerde culturele organisaties in de gemeente Bergen om iedere schijn van belangen-verstrengeling te voorkomen.</text:p>
              </text:list-item>
              <text:list-item text:style-override="id1-3-2-2-2-4">
                <text:number>3.</text:number>
                <text:p text:style-name="al">De commissieleden worden benoemd door het college.</text:p>
              </text:list-item>
              <text:list-item text:style-override="id1-3-2-2-2-5">
                <text:number>4.</text:number>
                <text:p text:style-name="al">De zittingsduur bedraagt vier jaar. Na afloop van het zittingstermijn kan een lid worden herbenoemd door het college voor een tweede termijn van vier jaar.</text:p>
              </text:list-item>
              <text:list-item text:style-override="id1-3-2-2-2-6">
                <text:number>5.</text:number>
                <text:p text:style-name="al">Het college kan tussentijds commissieleden aan de commissie toevoegen om de commissie aan te vullen tot het maximale aantal van vijf leden.</text:p>
              </text:list-item>
              <text:list-item text:style-override="id1-3-2-2-2-7">
                <text:number>6.</text:number>
                <text:p text:style-name="al">Het college is bevoegd om tijdelijk commissieleden aan de commissie toe te voegen of deskundigheid in te huren indien dat voor de beoordeling van een project of subsidieaanvraag nodig is. Deze tijdelijke commissieleden vertegenwoordigen de maatschappelijke omgeving (bewoners, gebruikers en eventuele andere belanghebbenden) of brengen een bepaalde gewenste expertise in.</text:p>
              </text:list-item>
              <text:list-item text:style-override="id1-3-2-2-2-8">
                <text:number>7.</text:number>
                <text:p text:style-name="al">Het lidmaatschap van de commissie kan te allen tijde op eigen verzoek worden beëindigd door schriftelijke kennisgeving aan het college. Wanneer een lid gedurende langere tijd niet voldoende functioneert, kan het college het commissielidmaatschap tussentijds beëindigen.</text:p>
              </text:list-item>
              <text:list-item text:style-override="id1-3-2-2-2-9">
                <text:number>8.</text:number>
                <text:p text:style-name="al">Een subsidieaanvraag waarbij een lid van de commissie persoonlijk, functioneel dan wel bestuurlijk, direct of indirect betrokken is kan alleen in behandeling worden genomen in afwezigheid van het betreffende lid. Mocht er bij de betreffende aanvraagronde worden overvraagt (meer dan het beschikbare budget) dan kan het desbetreffende lid deze ronde in zijn geheel niet adviseren.</text:p>
              </text:list-item>
            </text:list>
          </text:section>
          <text:section text:name="artikel_id1-3-2-2-3" text:style-name="artikel">
            <text:p text:style-name="artikel_kop_titel"><text:span text:style-name="artikel_kop_label">Artikel</text:span> <text:span text:style-name="artikel_kop_nr">3.</text:span> Taakomschrijving</text:p>
            <text:list text:style-name="id1-3-2-2-3-2">
              <text:list-item text:style-override="id1-3-2-2-3-2">
                <text:number>1.</text:number>
                <text:p text:style-name="al">De commissie heeft tot taak het college te adviseren over kunst en cultuur waaronder opdrachten voor een kunstwerk in of vormgeving van de openbare ruimte, de aankoop of schenkingen van kunstwerken bestemd voor de openbare ruimte en over subsidieaanvragen in het kader van de Subsidieregeling Kunst in de kern gemeente Bergen 2021.</text:p>
              </text:list-item>
              <text:list-item text:style-override="id1-3-2-2-3-3">
                <text:number>2.</text:number>
                <text:p text:style-name="al">De in het eerste lid bedoelde adviezen in het kader van de Subsidieregeling Kunst in de kern gemeente Bergen 2021 betreffen de adviezen als bedoeld in artikel 6 van de Subsidieregeling Kunst in de kern gemeente Bergen 2021.</text:p>
              </text:list-item>
              <text:list-item text:style-override="id1-3-2-2-3-4">
                <text:number>3.</text:number>
                <text:p text:style-name="al">De adviezen worden schriftelijk aangeboden aan het college.</text:p>
              </text:list-item>
              <text:list-item text:style-override="id1-3-2-2-3-5">
                <text:number>4.</text:number>
                <text:p text:style-name="al">Het college behoudt zich het recht voor om voor haar moverende redenen af te wijken van het advies van de commissie dan wel het advies van derde-deskundigen te vragen. In beide gevallen wordt de commissie hierover schriftelijk geïnformeerd en wordt de commissie ook de mogelijkheid geboden om hierover met het college (in casu de portefeuillehouder kunst en cultuur) te overleggen.</text:p>
              </text:list-item>
              <text:list-item text:style-override="id1-3-2-2-3-6">
                <text:number>5.</text:number>
                <text:p text:style-name="al">De vergaderingen en de vergaderstukken van de adviescommissie zijn niet openbaar. Het advies dat de commissie aan het college uitbrengt is wel openbaar.</text:p>
              </text:list-item>
            </text:list>
          </text:section>
          <text:section text:name="artikel_id1-3-2-2-4" text:style-name="artikel">
            <text:p text:style-name="artikel_kop_titel"><text:span text:style-name="artikel_kop_label">Artikel</text:span> <text:span text:style-name="artikel_kop_nr">4.</text:span> Werkwijze Subsidieregeling Kunst in de kern gemeente Bergen 2021</text:p>
            <text:list text:style-name="id1-3-2-2-4-2">
              <text:list-item text:style-override="id1-3-2-2-4-2">
                <text:number>1.</text:number>
                <text:p text:style-name="al">De commissie vergadert per aanvraagronde minimaal één keer. De deadline van de eerste aanvraagronde is 1 februari voor aanvragen voor activiteiten in het lopende jaar, de deadline voor de tweede aanvraagronde (indien er nog ruimte is binnen het door het college vastgestelde subsidieplafond) is 1 september voor aanvragen voor de eerste helft van het volgende jaar.</text:p>
              </text:list-item>
              <text:list-item text:style-override="id1-3-2-2-4-3">
                <text:number>2.</text:number>
                <text:p text:style-name="al">Het aantal leden dat aan de vergadering dient deel te nemen om een advies vast te stellen bedraagt minimaal drie.</text:p>
              </text:list-item>
              <text:list-item text:style-override="id1-3-2-2-4-4">
                <text:number>3.</text:number>
                <text:p text:style-name="al">De commissie wordt ambtelijk ondersteund in de vorm van verslaglegging van de vergaderingen en voor het aanbieden van de adviezen aan het college.</text:p>
              </text:list-item>
            </text:list>
          </text:section>
          <text:section text:name="artikel_id1-3-2-2-5" text:style-name="artikel">
            <text:p text:style-name="artikel_kop_titel"><text:span text:style-name="artikel_kop_label">Artikel</text:span> <text:span text:style-name="artikel_kop_nr">5.</text:span> Vergoedingen</text:p>
            <text:list text:style-name="id1-3-2-2-5-2">
              <text:list-item text:style-override="id1-3-2-2-5-2">
                <text:number>1.</text:number>
                <text:p text:style-name="al">De leden van de commissie ontvangen per vergadering een door het college vast te stellen vergoeding.</text:p>
              </text:list-item>
              <text:list-item text:style-override="id1-3-2-2-5-3">
                <text:number>2.</text:number>
                <text:p text:style-name="al">Leden van de commissie hebben recht op vergoeding van de reiskosten voor het bijwonen van de vergadering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 Regeling Adviescommissie Kunst en Cultuur Bergen 2012, vastgesteld op 4 september 2012, wordt ingetrokken.</text:p>
              </text:list-item>
              <text:list-item text:style-override="id1-3-2-2-6-3">
                <text:number>2.</text:number>
                <text:p text:style-name="al">Dit reglement treedt in werking met ingang van de dag na bekendmaking.</text:p>
              </text:list-item>
              <text:list-item text:style-override="id1-3-2-2-6-4">
                <text:number>3.</text:number>
                <text:p text:style-name="al">Dit reglement wordt aangehaald als: Reglement Adviescommissie Kunst en Cultuur gemeente Berg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de gemeente Bergen in zijn vergadering van 21 december 2021,</text:span>
          </text:p>
          </text:section>
          <text:section text:name="ondertekening_id1-3-2-3-2">
            <text:p><text:span text:style-name="functie">de secretaris,</text:span></text:p>
            <text:p><text:span text:style-name="ondertekening_naam">
            <text:span text:style-name="voornaam">mr. M.N. (Martijn)</text:span>
            <text:span text:style-name="achternaam">Schroor</text:span>
          </text:span></text:p>
          </text:section>
          <text:section text:name="ondertekening_id1-3-2-3-3">
            <text:p><text:span text:style-name="functie">de burgemeester,</text:span></text:p>
            <text:p><text:span text:style-name="ondertekening_naam">
            <text:span text:style-name="voornaam">L.Hj. (Lars)</text:span>
            <text:span text:style-name="achternaam">Voskui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171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1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1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Bestuur | Organisatie en beleid</meta:user-defined>
    <meta:user-defined meta:name="DC.source">artikel 84 van de Gemeentewet]|[1.0:c:BWBR0005416&amp;artikel=84&amp;g=2021-07-10</meta:user-defined>
    <meta:user-defined meta:name="DCTERMS.alternative">Reglement Adviescommissie Kunst en Cultuur gemeente Bergen 2021</meta:user-defined>
    <dc:language>nl</dc:language>
    <meta:user-defined meta:name="OVERHEIDop.locatietype/OVERHEIDop.gebiedsmarkering">Gemeente</meta:user-defined>
    <meta:user-defined meta:name="DC.title">Reglement Adviescommissie Kunst en Cultuur gemeente Bergen 2021</meta:user-defined>
    <meta:user-defined meta:name="DCTERMS.W3CDTF/DCTERMS.available">2021-12-23</meta:user-defined>
    <meta:user-defined meta:name="DCTERMS.W3CDTF/OVERHEIDop.jaargang">2021</meta:user-defined>
    <meta:user-defined meta:name="OVERHEIDop.publicationIssue">471717</meta:user-defined>
    <meta:user-defined meta:name="OVERHEIDop.betreftRegeling">CVDR668835_1</meta:user-defined>
    <meta:user-defined meta:name="xs:date/OVERHEIDop.startdatum">2021-12-24</meta:user-defined>
    <meta:user-defined meta:name="OVERHEIDop.GmbID/DC.identifier">gmb-2021-471717</meta:user-defined>
    <meta:user-defined meta:name="OVERHEIDop.versieInformatie"/>
  </office:meta>
</office:document-meta>
</file>