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atensteinseweg 5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van Latensteinseweg 5a Tiel, voor het uitbreiden met gedeelte van een opslagloods.</text:p>
            <text:p text:style-name="common-al">Tegen de acceptatie van een melding is geen bezwaar, zienswijze of beroep mogelijk.</text:p>
            <text:p text:style-name="common-al"/>
            <text:p text:style-name="last-al">Tiel, 2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7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 activiteitenbesluit Latensteinseweg 5a Tiel</meta:user-defined>
    <dc:language>nl</dc:language>
    <meta:user-defined meta:name="OVERHEIDop.locatietype/OVERHEIDop.gebiedsmarkering">Adres</meta:user-defined>
    <meta:user-defined meta:name="DC.title">Geaccepteerde melding activiteitenbesluit Latensteinseweg 5a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07</meta:user-defined>
    <meta:user-defined meta:name="OVERHEIDop.GmbID/DC.identifier">gmb-2021-471707</meta:user-defined>
    <meta:user-defined meta:name="OVERHEIDop.versieInformatie"/>
  </office:meta>
</office:document-meta>
</file>