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Kerkedennen 57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uitbreiden van de woning</text:p>
            <text:p text:style-name="common-al">Locatie: Kerkedennen 57 te Borne</text:p>
            <text:p text:style-name="common-al">Datum ontvangst: 14 december 2021</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7170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0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0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uitbreiden van de woning aan Kerkedennen 57 te Borne</meta:user-defined>
    <meta:user-defined meta:name="DCTERMS.W3CDTF/DCTERMS.available">2021-12-23</meta:user-defined>
    <meta:user-defined meta:name="DCTERMS.W3CDTF/OVERHEIDop.jaargang">2021</meta:user-defined>
    <meta:user-defined meta:name="OVERHEIDop.publicationIssue">471706</meta:user-defined>
    <meta:user-defined meta:name="OVERHEIDop.GmbID/DC.identifier">gmb-2021-471706</meta:user-defined>
    <meta:user-defined meta:name="OVERHEIDop.versieInformatie"/>
  </office:meta>
</office:document-meta>
</file>