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office:automatic-styles>
  <office:body>
    <office:text>
      <text:p text:style-name="new_page_staatscourant"/>
      <text:p text:style-name="single-kop-titel">Legesverordening Drechterland 2022</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zen het voorstel van burgemeester en wethouders d.d. 16 november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Legesverordening Drech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aanvraag tot het houden van een inzameling van geld of goed, als bedoeld in artikel 5.13 van de Algemene Plaatselijke Verordening door een plaatselijke sportvereniging of een plaatselijke vereniging;</text:p>
              </text:list-item>
              <text:list-item text:style-override="id1-3-2-2-4-3-2">
                <text:number>b.</text:number>
                <text:p text:style-name="al">diensten waarvan de kosten krachtens afdeling 6.4 van de Wet op de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2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4, onderdeel 4.3 (papieren verstrekking uit gemeentelijke basisadministratie persoonsgegevens);</text:p>
                  </text:list-item>
                  <text:list-item text:style-override="id1-3-2-2-10-3-2-3-4">
                    <text:number>4.</text:number>
                    <text:p text:style-name="al">hoofdstuk 9, onderdeel 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laatstelijk gewijzigd bij raadsbesluit van 14 december 2020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Drechterland 2022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Het in onderdeel 1.1.2 van titel 2 van de tarieventabel genoemde normblad NEN wordt bekendgemaakt door ter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Drechterland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0 december 2021 </text:span>
          </text:p>
          </text:section>
          <text:section text:name="ondertekening_id1-3-2-3-2">
            <text:p><text:span text:style-name="functi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arieventabel, behorende bij legesverordening 2022</text:p>
          <text:p text:style-name="tussenkopvet">Titel 1 Algemene Dienstverl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raadzaal van het gemeentehuis van de gemeente Drechterland, met uitzondering van die, voltrokken op de ingevolge de Wet van 23 april 1879, Stb.72, aangewezen tijden voor kosteloze huwelijksvoltrekk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02,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38,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88,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huwelijk (kosteloos) zonder toespraak op maandag om 9:30 uur en 10:00 uur, zonder genodigden met max. 6 personen (incl. het paar) aanwezi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trouwlocatie, op maandag tot en met vrijdag tussen 9:00 uur en 16:00 uur met uitzondering van de algemeen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02,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oltrekken van een huwelijk op een andere plaats, om reden van gezondheid, dan genoemd in 1.1 en 1.2 op alle tijdstippen met uitzondering van zaterdag, zondag en de algemeen erkende feestdagen bedraagt het tarief</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oltrekken van een huwelijk op een huwelijkslocatie van eigen keuze (vrije locatie) voor één dag, op maandag tot en met vrijdag tussen 9:00 en 16:00 uur met uitzondering van de algemeen erkende feestdag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38,9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88,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oltrekken van een huwelijk op een huwelijkslocatie anders dan de tijden in 1.1, 1.2 en 1.4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541,7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voorafgaand aan die gereserveerde datum:</text:p>
                </table:table-cell>
                <table:table-cell table:style-name="cell_frame_all" table:number-rows-spanned="1" table:number-columns-spanned="1">
                  <text:p text:style-name="table_al">€ 68,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administratief wijzigen van een partnerschap in een huwelijk bedraagt</text:p>
                </table:table-cell>
                <table:table-cell table:style-name="cell_frame_all" table:number-rows-spanned="1" table:number-columns-spanned="1">
                  <text:p text:style-name="table_al">€ 60,3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 of partnerschapsboekje</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voor het bemiddelen bij het kalligraferen van een trouw- of partnerschapsboekje</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gekalligrafeerd bijschrijven van kinderen in een trouw- of partnerschapsboekje per kind</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optreden van een ambtenaar van de gemeente als getuige bij een huwelijksvoltrekking of registratie partnerschap bedraagt het tarief</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tarieven, genoemd onder 1.1 tot en met 1.6 zijn van overeenkomstige toepassing op het geregistreerd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32,00</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van een reisdocument voor vluchtelingen of een reisdocument voor vreemdelingen</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versnelde uitreiking van een in de onderdelen 2.1 tot en met 2.5.3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zorgen van een in de onderdelen 2.1 tot en met 2.5.3 genoemd document, zijnde een toeslag op de in de onderdelen 2.1 tot en met 2.6 genoemde bedragen:</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thuisbezorgen van elk volgend reisdocument of rijbewijs, op hetzelfde moment en hetzelfde adres, bedraagt het tarief per document</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thuisbezorgen van elk volgend rijbewijs of reisdocument, op hetzelfde moment en hetzelfde adres, bedraagt het tarief per document</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el 4.2,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Rijkstarieven n.n.b.</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afgeven van een persoonslijst in gevolge de Wet Basisregistratie Personen</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strekkingen op grond van de Algemene verordening gegevensbescherm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afschrift van de Perspectievennota</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afschrift van de Najaarsnota</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88,05</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afschrift van de gemeentelijke bouwverordening, inclusief de daarbij behorende toelichting</text:p>
                </table:table-cell>
                <table:table-cell table:style-name="cell_frame_all" table:number-rows-spanned="1" table:number-columns-spanned="1">
                  <text:p text:style-name="table_al">€ 88,05</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exemplaar van een andere dan de onder 7.2.1 en 7.2.2 genoemde verordeningen</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en afschrift van een andere dan de onder 7.4.1 t/m 7.4.3 genoemde verordening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8.1.1.5</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8.1.1.6</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8.1.1.7</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8.1.1.8</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t in onderdeel 8.2.2, structuurplan of stadsvernieuwingsplan, per lichtdruk</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of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of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verzoek om informatie uit het Kadastraal register van Kadaster On-Line: de door het kadaster in rekening gebrachte legeskosten voor het verstrekken van informatie uit en over de niet gemeentelijke beperkingen een toeslag van € 16,10 per kwart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bedraagt voor het in behandeling nemen van een verzoek om toelichting op het ter inzage verleend dossier per kwartier.</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tarief bedraagt voor makelaars en instellingen voor het in behandeling nemen van een aanvraag tot het verstrekken van inlichtingen omtrent de waardebepalende factoren die ten behoeve van een taxatie- en/ of verkoopopdracht noodzakelijk zijn</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tarief voor het in behandeling nemen van een aanvraag om levering van volledige bodemrapportages bedraagt ongeacht het aantal per locatie</text:p>
                </table:table-cell>
                <table:table-cell table:style-name="cell_frame_all" table:number-rows-spanned="1" table:number-columns-spanned="1">
                  <text:p text:style-name="table_al">€ 124,15</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Een aanvraag tot het verkrijgen van een verklaring omtrent het gedrag wordt geheven conform het landelijk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doen van naspeuringen in het gemeentearchief berustende stukken, voor ieder daaraan besteed kwartier of gedeelte daarvan;</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len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 109,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09,4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109,45</text:p>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indien de aanvraag leidt tot een weigerin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Marktstandplaatse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oofdstuk 14 Marktstandplaatsen (zie de Verordening marktgeld Drecht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60,0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60,0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intrekken of wijzigen van een in onderdeel 15.1 bedoelde ontheffing</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oofdstuk 17 Kinderopvang (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8 Kabels en leidingen AVOI</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dien het betreft tracé's vanaf 250 tot 1500 m<text:span text:style-name="sup">1</text:span></text:p>
                </table:table-cell>
                <table:table-cell table:style-name="cell_frame_all" table:number-rows-spanned="1" table:number-columns-spanned="1">
                  <text:p text:style-name="table_al">€ 439,6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het betreft tracé's vanaf 1500 tot 5000 m<text:span text:style-name="sup">1</text:span></text:p>
                </table:table-cell>
                <table:table-cell table:style-name="cell_frame_all" table:number-rows-spanned="1" table:number-columns-spanned="1">
                  <text:p text:style-name="table_al">€ 591,0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indien het betreft tracé’s vanaf 5000 m<text:span text:style-name="sup">1</text:span> en meer, per 500 m<text:span text:style-name="sup">1</text:span> tracé</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454,15</text:p>
                </table:table-cell>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tot het verkrijgen van een gehandicaptenparkeerplaats</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3">
                  <text:p text:style-name="table_al">
                    <text:span text:style-name="nadrukvet">Hoofdstuk 20 Urgentieverklaring</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het in behandeling nemen van een aanvraag urgentieverklaring</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De heffing wordt terugbetaald indien de aanvraag is gehono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1 Divers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tot het verkrijgen van een door burgemeester en wethouders verleende ontheffing, als bedoeld in artikel 4:6 en 4:6b van de Algemene Plaatselijke Verordening voor het in werking hebben van een geluidsapparaat of bij een knalapparaat of indien daarbij een geluidsmeting noodzakelijk is</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anderszins</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1.2.2.2</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1.2.2.3</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1.2.2.4</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21.2.2.5</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21.2.2.6</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1.2.2.7</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21.2.2.8</text:p>
                </table:table-cell>
                <table:table-cell table:style-name="cell_frame_all" table:number-rows-spanned="1" table:number-columns-spanned="1">
                  <text:p text:style-name="table_al">In digitale vorm </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Kaarten, tekeningen en lichtdrukken, al dan niet behorend bij de in de onderdelen 20.2.1 en 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05</text:p>
                </table:table-cell>
              </table:table-row>
            </table:table>
            <text:p text:style-name="table_bottom"/>
          </text:section>
          <text:p text:style-name="tussenkopvet">Titel 2 Dienstverlening vallend onder fysieke leefomgeving/omgevingsvergunni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formeel en schriftelijk vooroverleg in verband met het verkrijgen van een schriftelijke indicatie of een voorgenomen project, dat past binnen het vastgestelde beleid, in het kader van de Wabo vergunbaar is (regulier principeverzoek):</text:p>
                </table:table-cell>
                <table:table-cell table:style-name="cell_frame_all" table:number-rows-spanned="1" table:number-columns-spanned="1">
                  <text:p text:style-name="table_al">€ 30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beoordeling van een schriftelijke conceptaanvraag om een omgevingsvergunning / welstandsaanvraag, die niet past binnen het vastgestelde beleid, of betrekking heeft op een wijziging van het bestemmingsplan en/of het voeren van een uitgebreide procedure (uitgebreid principeverzoek):</text:p>
                </table:table-cell>
                <table:table-cell table:style-name="cell_frame_all" table:number-rows-spanned="1" table:number-columns-spanned="1">
                  <text:p text:style-name="table_al">€ 30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26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49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bouwkosten van € 20.000 tot € 7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0% van de bouwsom</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bouwkosten van € 70.000 tot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30% van de bouwsom</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bouwkosten van € 25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20% van de bouwsom</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bouwkosten van € 1.000.000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70% van de bouwsom</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dviezen bij bouwkosten tot € 20.000</text:p>
                </table:table-cell>
                <table:table-cell table:style-name="cell_frame_all" table:number-rows-spanned="1" table:number-columns-spanned="1">
                  <text:p text:style-name="table_al">€ 4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dviezen bij bouwkosten van € 20.000 en meer, percentage van de bouwsom tot een maximum van € 2.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adviezen voor reclameobjecten</text:p>
                </table:table-cell>
                <table:table-cell table:style-name="cell_frame_all" table:number-rows-spanned="1" table:number-columns-spanned="1">
                  <text:p text:style-name="table_al">€ 7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oor adviezen voor sloopvergunningen</text:p>
                </table:table-cell>
                <table:table-cell table:style-name="cell_frame_all" table:number-rows-spanned="1" table:number-columns-spanned="1">
                  <text:p text:style-name="table_al">€ 10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voor adviezen voor handhavingszaken/excesregeling</text:p>
                </table:table-cell>
                <table:table-cell table:style-name="cell_frame_all" table:number-rows-spanned="1" table:number-columns-spanned="1">
                  <text:p text:style-name="table_al">€ 15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cell_frame_all" table:number-rows-spanned="1" table:number-columns-spanned="1">
                  <text:p text:style-name="table_al">€ 44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Indien sinds de laatste welstandstoets van enig plan op locatie 18 maanden zijn verstreken, dan worden de in onderdeel 3.1.2.1 t/m 3.1.2.5 genoemde kosten opnieuw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onverminderd het bepaalde in onderdeel 3.1.1.bedraagt het tarief, indien krachtens wettelijk voorschrift voor de in dat onderdeel bedoelde aanvraag een advies van de agrarische commissie nodig is en wordt beoordeel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 voor het in behandeling nemen van de aanvraag bij een totaal aan kosten van werken of werkzaamhed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minder dan € 46.500,--</text:p>
                </table:table-cell>
                <table:table-cell table:style-name="cell_frame_all" table:number-rows-spanned="1" table:number-columns-spanned="1">
                  <text:p text:style-name="table_al">€ 31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46.500,-- of meer, doch minder dan € 97.000,--</text:p>
                </table:table-cell>
                <table:table-cell table:style-name="cell_frame_all" table:number-rows-spanned="1" table:number-columns-spanned="1">
                  <text:p text:style-name="table_al">€ 54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97.000,-- of meer, doch minder dan € 193.000,--</text:p>
                </table:table-cell>
                <table:table-cell table:style-name="cell_frame_all" table:number-rows-spanned="1" table:number-columns-spanned="1">
                  <text:p text:style-name="table_al">€ 84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193.000,-- of meer, doch minder dan € 390.000</text:p>
                </table:table-cell>
                <table:table-cell table:style-name="cell_frame_all" table:number-rows-spanned="1" table:number-columns-spanned="1">
                  <text:p text:style-name="table_al">€ 1.12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390.000,-- of meer, doch minder dan € 782.000</text:p>
                </table:table-cell>
                <table:table-cell table:style-name="cell_frame_all" table:number-rows-spanned="1" table:number-columns-spanned="1">
                  <text:p text:style-name="table_al">€ 1.46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782.000 of meer, doch minder dan € 1.175.000,--</text:p>
                </table:table-cell>
                <table:table-cell table:style-name="cell_frame_all" table:number-rows-spanned="1" table:number-columns-spanned="1">
                  <text:p text:style-name="table_al">€ 1.99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1.175.000,-- of meer</text:p>
                </table:table-cell>
                <table:table-cell table:style-name="cell_frame_all" table:number-rows-spanned="1" table:number-columns-spanned="1">
                  <text:p text:style-name="table_al">€ 2.519,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 of aanlegactiviteit, Indien de aanvraag om een omgevingsvergunning betrekking heeft op een activiteit als bedoeld in artikel 2.1, eerste lid, onder c, van de Wabo, en tevens sprake is van een bouwactiviteit of aanlegactiviteit als bedoeld in artikel 2.1, eerste lid, onder a en b van de Wabo, bedraagt het tarief, onverminderd het bepaalde in onderdeel 3.1 en 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2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4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indien artikel 3.1, eerste lid, van de Wet ruimtelijke ordening wordt toegepast (bestemmingsplan)</text:p>
                </table:table-cell>
                <table:table-cell table:style-name="cell_frame_all" table:number-rows-spanned="1" table:number-columns-spanned="1">
                  <text:p text:style-name="table_al">€ 3.2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2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4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indien artikel 3.1, eerste lid, van de Wet ruimtelijke ordening wordt toegepast (bestemmingsplan)</text:p>
                </table:table-cell>
                <table:table-cell table:style-name="cell_frame_all" table:number-rows-spanned="1" table:number-columns-spanned="1">
                  <text:p text:style-name="table_al">€ 3.2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indien de aanvraag leidt tot een weig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1</text:p>
                </table:table-cell>
                <table:table-cell table:style-name="cell_frame_all" table:number-rows-spanned="1" table:number-columns-spanned="1">
                  <text:p text:style-name="table_al">- bij een reguliere procedure</text:p>
                </table:table-cell>
                <table:table-cell table:style-name="cell_frame_all" table:number-rows-spanned="1" table:number-columns-spanned="1">
                  <text:p text:style-name="table_al">€ 12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2</text:p>
                </table:table-cell>
                <table:table-cell table:style-name="cell_frame_all" table:number-rows-spanned="1" table:number-columns-spanned="1">
                  <text:p text:style-name="table_al">- bij een uitgebreide procedure</text:p>
                </table:table-cell>
                <table:table-cell table:style-name="cell_frame_all" table:number-rows-spanned="1" table:number-columns-spanned="1">
                  <text:p text:style-name="table_al">€ 24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bouwwerken tot 50 m<text:span text:style-name="sup">2</text:span></text:p>
                </table:table-cell>
                <table:table-cell table:style-name="cell_frame_all" table:number-rows-spanned="1" table:number-columns-spanned="1">
                  <text:p text:style-name="table_al">€ 63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bouwwerken van 50 tot 250 m<text:span text:style-name="sup">2</text:span></text:p>
                </table:table-cell>
                <table:table-cell table:style-name="cell_frame_all" table:number-rows-spanned="1" table:number-columns-spanned="1">
                  <text:p text:style-name="table_al">€ 65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bouwwerken van 250 tot 500 m<text:span text:style-name="sup">2</text:span></text:p>
                </table:table-cell>
                <table:table-cell table:style-name="cell_frame_all" table:number-rows-spanned="1" table:number-columns-spanned="1">
                  <text:p text:style-name="table_al">€ 68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bouwwerken van 500 tot 1000 m<text:span text:style-name="sup">2</text:span></text:p>
                </table:table-cell>
                <table:table-cell table:style-name="cell_frame_all" table:number-rows-spanned="1" table:number-columns-spanned="1">
                  <text:p text:style-name="table_al">€ 708,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bouwwerken van 1000 tot 2000 m<text:span text:style-name="sup">2</text:span></text:p>
                </table:table-cell>
                <table:table-cell table:style-name="cell_frame_all" table:number-rows-spanned="1" table:number-columns-spanned="1">
                  <text:p text:style-name="table_al">€ 73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bouwwerken van 2000 tot 5000 m<text:span text:style-name="sup">2</text:span></text:p>
                </table:table-cell>
                <table:table-cell table:style-name="cell_frame_all" table:number-rows-spanned="1" table:number-columns-spanned="1">
                  <text:p text:style-name="table_al">€ 83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bouwwerken van 5000 m<text:span text:style-name="sup">2</text:span> en hoger</text:p>
                </table:table-cell>
                <table:table-cell table:style-name="cell_frame_all" table:number-rows-spanned="1" table:number-columns-spanned="1">
                  <text:p text:style-name="table_al">€ 889,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wijzigen van een bestaande vergunning bedraagt</text:p>
                </table:table-cell>
                <table:table-cell table:style-name="cell_frame_all" table:number-rows-spanned="1" table:number-columns-spanned="1">
                  <text:p text:style-name="table_al">€ 11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Drechterland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monumentenadvies is uitgebracht door de erfgoedcommissie bedraagt het tarief op basis van werkelijk bestede tijd per uur</text:p>
                </table:table-cell>
                <table:table-cell table:style-name="cell_frame_all" table:number-rows-spanned="1" table:number-columns-spanned="1">
                  <text:p text:style-name="table_al">€ 44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bouwwerken met een inhoud tot 100 m<text:span text:style-name="sup">3</text:span></text:p>
                </table:table-cell>
                <table:table-cell table:style-name="cell_frame_all" table:number-rows-spanned="1" table:number-columns-spanned="1">
                  <text:p text:style-name="table_al">€ 12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voor bouwwerken met een inhoud tussen de 100 en 350 m<text:span text:style-name="sup">3</text:span></text:p>
                </table:table-cell>
                <table:table-cell table:style-name="cell_frame_all" table:number-rows-spanned="1" table:number-columns-spanned="1">
                  <text:p text:style-name="table_al">€ 20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bouwwerken met een inhoud tussen de 350 en 600 m<text:span text:style-name="sup">3</text:span></text:p>
                </table:table-cell>
                <table:table-cell table:style-name="cell_frame_all" table:number-rows-spanned="1" table:number-columns-spanned="1">
                  <text:p text:style-name="table_al">€ 359,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voor bouwwerken boven de 600 m<text:span text:style-name="sup">3</text:span></text:p>
                </table:table-cell>
                <table:table-cell table:style-name="cell_frame_all" table:number-rows-spanned="1" table:number-columns-spanned="1">
                  <text:p text:style-name="table_al">€ 43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omtrent een aanvraag tot het verkrijgen van een omgevingsvergunning die betrekking heeft op het slopen van een bouwwerk advies wordt ingewonnen van de welstandscommissie dan wordt bovenvermeld tarief verhoogd met</text:p>
                </table:table-cell>
                <table:table-cell table:style-name="cell_frame_all" table:number-rows-spanned="1" table:number-columns-spanned="1">
                  <text:p text:style-name="table_al">€ 10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5.2 van de Algemene plaatselijke verordening Drechterland 2016 een vergunning of ontheffing is vereist, als bedoeld in artikel 2.2, aanhef en eerste lid, onder d, van de Wabo, bedraagt het tarief: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artikel 2.12 van de Algemene plaatselijke verordening 2016 een vergunning of ontheffing is vereist, als bedoeld in artikel 2.2, eerste lid, aanhef en onder e, van de Wabo, bedraagt het tarief per meter:</text:p>
                </table:table-cell>
                <table:table-cell table:style-name="cell_frame_all" table:number-rows-spanned="1" table:number-columns-spanned="1">
                  <text:p text:style-name="table_al">€ 25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gemeente Drechterland, waarvoor op grond van een bepaling in een provincial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nih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34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 bedraagt het tarief:</text:p>
                </table:table-cell>
                <table:table-cell table:style-name="cell_frame_all" table:number-rows-spanned="1" table:number-columns-spanned="1">
                  <text:p text:style-name="table_al">€ 34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34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1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2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aanvraag om een omgevingsvergunning is voorafgegaan door een schriftelijke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de onderdelen 3.17 en 3.18.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5 tot 10 activiteit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ij 10 tot 15 activiteit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ij 15 of meer activiteit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eruggaaf als gevolg van intrekking van een schriftelijke aanvraag om vooroverleg of beoordelingen van een conceptaanvraag als bedoeld in hoofdstuk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ls een aanvrager zijn conceptaanvraag om een omgevingsvergunning, als bedoeld in de onderdelen 2.1 en 2.2,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1</text:p>
                </table:table-cell>
                <table:table-cell table:style-name="cell_frame_all" table:number-rows-spanned="1" table:number-columns-spanned="1">
                  <text:p text:style-name="table_al">indien de conceptaanvraag schriftelijk wordt ingetrokken binnen een termijn van 3 weken na verzending van de ontvangsbevestiging,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1</text:p>
                </table:table-cell>
                <table:table-cell table:style-name="cell_frame_all" table:number-rows-spanned="1" table:number-columns-spanned="1">
                  <text:p text:style-name="table_al">indien de aanvraag schriftelijk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5.1.2.1.2</text:p>
                </table:table-cell>
                <table:table-cell table:style-name="cell_frame_all" table:number-rows-spanned="1" table:number-columns-spanned="1">
                  <text:p text:style-name="table_al">indien de aanvraag schriftelijk wordt ingetrokken na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schriftelijke aanvraag van de vergunninghouder, bestaat aanspraak op teruggaaf van een deel van de leges, mits deze aanvraag is ingediend binnen 24 maanden na verlening van de vergunning en van de vergunning geen gebruik is gemaakt. De teruggaaf bedraagt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 aanleg- of sloopactiviteiten of activiteiten in relatie tot brandveiligheid als bedoeld in de onderdelen 3.1, 3.2, 3.5,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t, geringe wijziging in het project, dan wel een wijziging van de tenaamstelling:</text:p>
                </table:table-cell>
                <table:table-cell table:style-name="cell_frame_all" table:number-rows-spanned="1" table:number-columns-spanned="1">
                  <text:p text:style-name="table_al">€ 4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98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ndien een aanvraag betrekking heeft op een plan, waarvoor een hogere waarde kan worden verleend op grond van de Wet geluidhinder, wordt onverminderd het bepaalde in onderdeel 3.1.1.berekende 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indien publicatie plaatsvindt, een bedrag van</text:p>
                </table:table-cell>
                <table:table-cell table:style-name="cell_frame_all" table:number-rows-spanned="1" table:number-columns-spanned="1">
                  <text:p text:style-name="table_al">€ 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indien een openbare zitting moet worden gehouden en of een besluit bij het provinciaal bestuur moet worden aangevraagd, een bedrag van</text:p>
                </table:table-cell>
                <table:table-cell table:style-name="cell_frame_all" table:number-rows-spanned="1" table:number-columns-spanned="1">
                  <text:p text:style-name="table_al">€ 33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Niet in behandeling nemen van een aanvraa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beschikking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80,90</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189,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47,35</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Het tarief bedraagt voor het in behandeling nemen van een aanvraag tot het tot het wijzigen van het aanhangsel als bedoeld in artikel 30a, tweede lid, van de Alcoholwet</text:p>
                </table:table-cell>
                <table:table-cell table:style-name="cell_frame_all" table:number-rows-spanned="1" table:number-columns-spanned="1">
                  <text:p text:style-name="table_al">€ 47,3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tot het verkrijgen van een door de burgemeester verleende exploitatievergunning als bedoeld in artikel 2.28 eerste lid van de Algemene Plaatselijke Verordening voor het exploiteren van een horeca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vergunning waarbij geen afwijkende sluitingstijden op grond van artikel 2.29 van de Algemene Plaatselijke Verordening worden vastgesteld</text:p>
                </table:table-cell>
                <table:table-cell table:style-name="cell_frame_all" table:number-rows-spanned="1" table:number-columns-spanned="1">
                  <text:p text:style-name="table_al">€ 34,0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vergunning waarbij wel afwijkende sluitingstijden op grond van artikel 2.30 van de Algemene Plaatselijke Verordening worden vastgesteld</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evenement met verhoogde veiligheidsaandacht of risico-evenement (norm veiligheidsregio Noord-Holland-Noord)</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herdenkingsplechtigheid (indien vergunningsplichtig)</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regulier evenement (norm Veiligheidsregio Noord-Holland-Noord) en (indien vergunningsplichtig)</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door burgemeester en wethouders verleende vergunning c.q. ontheffing, als bedoeld in artikel 5.32 van de Algemene Plaatselijke verordening voor het houden van een crosswedstrijd</text:p>
                </table:table-cell>
                <table:table-cell table:style-name="cell_frame_all" table:number-rows-spanned="1" table:number-columns-spanned="1">
                  <text:p text:style-name="table_al">€ 116,1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ot het verkrijgen van ontheffing van burgemeester en wethouders op basis van artikel 10 van de Wegenverkeerswet voor het houden van een wedstrijd met voertuigen op de weg</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 anders dan een wijziging bedoeld in onderdeel 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99,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99,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24,8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24,85</text:p>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Zie hoofdstuk 11 van titel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Drechterland 2010, ten behoeve van een inrichting (tijdelijke tent minder dan twee weken/ los met de wal verbonden drijvend hotel of discotheek) als bedoeld in artikel 2, lid 1 van de brandveiligheidsverordening Drechterland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51 - 100 personen</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101-150 personen</text:p>
                </table:table-cell>
                <table:table-cell table:style-name="cell_frame_all" table:number-rows-spanned="1" table:number-columns-spanned="1">
                  <text:p text:style-name="table_al">€ 116,9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151- 200 personen</text:p>
                </table:table-cell>
                <table:table-cell table:style-name="cell_frame_all" table:number-rows-spanned="1" table:number-columns-spanned="1">
                  <text:p text:style-name="table_al">€ 135,55</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201- 250 personen</text:p>
                </table:table-cell>
                <table:table-cell table:style-name="cell_frame_all" table:number-rows-spanned="1" table:number-columns-spanned="1">
                  <text:p text:style-name="table_al">€ 154,25</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251- 300 personen</text:p>
                </table:table-cell>
                <table:table-cell table:style-name="cell_frame_all" table:number-rows-spanned="1" table:number-columns-spanned="1">
                  <text:p text:style-name="table_al">€ 172,85</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301 en meer personen</text:p>
                </table:table-cell>
                <table:table-cell table:style-name="cell_frame_all" table:number-rows-spanned="1" table:number-columns-spanned="1">
                  <text:p text:style-name="table_al">€ 191,5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voor het wijzigen van een bestaande vergunning bedraagt</text:p>
                </table:table-cell>
                <table:table-cell table:style-name="cell_frame_all" table:number-rows-spanned="1" table:number-columns-spanned="1">
                  <text:p text:style-name="table_al">€ 105,50</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voor het afgeven van een jaarlijkse toestemming c.q. vergunning voor de verkoop van vuurwerk op grond van artikel 2.72 van de Algemene Plaatselijke Verordening</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tot het verkrijgen van een vergunning voor het innemen van een standplaats als bedoeld in artikel 5.18 van de Algemene Plaatselijke Verordening op af aan de openbare weg of openbare grond met de bedoeling, goederen of waar te verkopen of te verhur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16,05</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141,90</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en jaar</text:p>
                </table:table-cell>
                <table:table-cell table:style-name="cell_frame_all" table:number-rows-spanned="1" table:number-columns-spanned="1">
                  <text:p text:style-name="table_al">€ 284,3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tot het verkrijgen van een ventvergunning als bedoeld in artikel 5.15 van de Algemene Plaatselijke Verorden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tot het verkrijgen van een door de burgemeester verleende vergunning c.q. ontheffing, als bedoeld in artikel 2.9 van de Algemene Plaatselijke Verordening voor het op de openbare weg optreden als straatarties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een week of korter</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53,85</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634,45</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80,90</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Besloten in de openbare vergadering van 20 december 2021,</text:span>
            </text:p>
            </text:section>
            <text:section text:name="ondertekening_id1-3-2-4-12-2">
              <text:p><text:span text:style-name="functie">de griffier,</text:span></text:p>
              <text:p><text:span text:style-name="ondertekening_naam">
              <text:span text:style-name="voornaam">J.N.M.</text:span>
              <text:span text:style-name="achternaam">Commandeur </text:span>
            </text:span></text:p>
            </text:section>
            <text:section text:name="ondertekening_id1-3-2-4-12-3">
              <text:p><text:span text:style-name="functie">de voorzitter,</text:span></text:p>
              <text:p><text:span text:style-name="ondertekening_naam">
              <text:span text:style-name="voornaam">M.</text:span>
              <text:span text:style-name="achternaam">Pij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7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Drechterland 2022</meta:user-defined>
    <dc:language>nl</dc:language>
    <meta:user-defined meta:name="OVERHEIDop.locatietype/OVERHEIDop.gebiedsmarkering">Gemeente</meta:user-defined>
    <meta:user-defined meta:name="DC.title">Legesverordening Drechterland 2022</meta:user-defined>
    <meta:user-defined meta:name="DCTERMS.W3CDTF/DCTERMS.available">2021-12-23</meta:user-defined>
    <meta:user-defined meta:name="DCTERMS.W3CDTF/OVERHEIDop.jaargang">2021</meta:user-defined>
    <meta:user-defined meta:name="OVERHEIDop.publicationIssue">471704</meta:user-defined>
    <meta:user-defined meta:name="OVERHEIDop.betreftRegeling">CVDR668827_1</meta:user-defined>
    <meta:user-defined meta:name="xs:date/OVERHEIDop.startdatum">2021-12-24</meta:user-defined>
    <meta:user-defined meta:name="OVERHEIDop.GmbID/DC.identifier">gmb-2021-471704</meta:user-defined>
    <meta:user-defined meta:name="OVERHEIDop.versieInformatie"/>
  </office:meta>
</office:document-meta>
</file>