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begraaf- en grafrechten Drechterland 2022</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en 147 en 229, eerste lid, aanhef en onderdelen a en b, van de Gemeentewet;</text:p>
            <text:p text:style-name="al"/>
            <text:p text:style-name="al">gelezen het voorstel van burgemeester en wethouders d.d. 16 november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begraaf- en grafrechten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ondlijn">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ondlijn">particulier graf</text:span>: een graf, daaronder begrepen, grafkelder, eigen graf, zandgraf, gemetseld graf, graf onbepaalde tijd, familiegraf en of huurgraf, zoals die in eerdere verordeningen zijn aangeduid, waarvoor aan een natuurlijk of rechtspersoon voor een bepaalde periode, óf voor onbepaalde tijd,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
                <text:span text:style-name="nadrukondlijn">kindergraf</text:span>: een particulier graf waarvoor aan een natuurlijk of rechtspersoon het uitsluitend recht voor een bepaalde periode is verleend tot het doen begraven en begraven houden van het stoffelijk overschot van één kind;</text:p>
              </text:list-item>
              <text:list-item text:style-override="id1-3-2-2-1-3-4">
                <text:number>d.</text:number>
                <text:p text:style-name="al">
                <text:span text:style-name="nadrukondlijn">algemeen graf</text:span>: een graf bij de gemeente in beheer waarin aan een ieder gelegenheid wordt geboden tot het doen begraven van overleden personen;</text:p>
              </text:list-item>
              <text:list-item text:style-override="id1-3-2-2-1-3-5">
                <text:number>e.</text:number>
                <text:p text:style-name="al">
                <text:span text:style-name="nadrukondlijn">urnengraf</text:span>: een urnengraf waarvoor aan een natuurlijk of rechtspersoon voor een bepaalde periode het uitsluitend recht is verleend tot het doen bijzetten en bijgezet houden van asbussen met of zonder urnen;</text:p>
              </text:list-item>
              <text:list-item text:style-override="id1-3-2-2-1-3-6">
                <text:number>f.</text:number>
                <text:p text:style-name="al">
                <text:span text:style-name="nadrukondlijn">urnennis</text:span>: een nis in een urnenmuur of columbarium, waarvoor aan een natuurlijk of rechtspersoon het recht voor een bepaalde periode is verleend tot het doen bijzetten en bijgezet houden van asbussen of urnen;</text:p>
              </text:list-item>
              <text:list-item text:style-override="id1-3-2-2-1-3-7">
                <text:number>g.</text:number>
                <text:p text:style-name="al">
                <text:span text:style-name="nadrukondlijn">asbus</text:span>: een bus ter berging van de as van een overled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verstrooiingsplaats</text:span>: een terrein op de begraafplaats bestemd voor het verstrooien van de as van overleden perso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gemeentelijk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verm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 </text:span> Ontstaan van de belastingschuld</text:p>
            <text:list text:style-name="id1-3-2-2-8-2">
              <text:list-item text:style-override="id1-3-2-2-8-2">
                <text:number> 1. </text:number>
                <text:p text:style-name="al">De rechten, vermeld in de tarieventabel, zijn verschuldigd bij de aanvang van de dienstverlening of bij de aanvang van het gebruik van de bezittingen, werken of inrichtingen.</text:p>
              </text:list-item>
              <text:list-item text:style-override="id1-3-2-2-8-3">
                <text:number> 2. </text:number>
                <text:p text:style-name="al">In afwijking van hetgeen onder het eerste lid is bepaald, is het bij verlenging van de graftermijn mogelijk, de kosten voor het grafrecht en de kosten voor het algemeen onderhoud van de begraafplaatsen, in jaarlijkse termijnen te voldo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verschuldigde rechten worden betaald binnen zes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af- en graf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Begraaf- en grafrechten 2021” laatstelijk vastgesteld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begraaf- en grafrechten Drechterland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0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arieventabel behorende bij de Verordening begraaf- en grafrechten Drechterlan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2">
                  <text:p text:style-name="table_al">Voor het verlenen van het uitsluitend recht tot het doen begraven en begraven hou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op een particulier graf bestaande uit één of twee grafruimten, voor een periode van 10 jaar, een bedrag van:</text:p>
                </table:table-cell>
                <table:table-cell table:style-name="cell_frame_all" table:number-rows-spanned="1" table:number-columns-spanned="1">
                  <text:p text:style-name="table_al"> € 814,7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op een particulier graf bestaande uit één of twee grafruimten, voor een periode van 20 jaar een bedrag van: </text:p>
                </table:table-cell>
                <table:table-cell table:style-name="cell_frame_all" table:number-rows-spanned="1" table:number-columns-spanned="1">
                  <text:p text:style-name="table_al"> € 1.629,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op een particulier graf bestaande uit één of twee grafruimten, voor een periode van 40 jaar, </text:p>
                </table:table-cell>
                <table:table-cell table:style-name="cell_frame_all" table:number-rows-spanned="1" table:number-columns-spanned="1">
                  <text:p text:style-name="table_al"> € 3.259,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op een particulier graf bestaande uit één grafruimte (kindergraf), voor een periode van 10 jaar, een bedrag van:</text:p>
                </table:table-cell>
                <table:table-cell table:style-name="cell_frame_all" table:number-rows-spanned="1" table:number-columns-spanned="1">
                  <text:p text:style-name="table_al"> € 375,2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op een particulier graf bestaande uit één grafruimte (kindergraf), voor een periode van 20 jaar, een bedrag van:</text:p>
                </table:table-cell>
                <table:table-cell table:style-name="cell_frame_all" table:number-rows-spanned="1" table:number-columns-spanned="1">
                  <text:p text:style-name="table_al"> € 750,85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op een particulier graf bestaande uit één grafruimte (kindergraf), voor een periode van 40 jaar, een bedrag van:</text:p>
                </table:table-cell>
                <table:table-cell table:style-name="cell_frame_all" table:number-rows-spanned="1" table:number-columns-spanned="1">
                  <text:p text:style-name="table_al"> € 1.501,75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op een particulier urnengraf tot het doen bijzetten en bijgezet houden van asbussen voor een periode van 10 jaar, een bedrag van:</text:p>
                </table:table-cell>
                <table:table-cell table:style-name="cell_frame_all" table:number-rows-spanned="1" table:number-columns-spanned="1">
                  <text:p text:style-name="table_al"> € 375,2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op een particulier urnengraf tot het doen bijzetten en bijgezet houden van asbussen voor een periode van 20 jaar, een bedrag van:</text:p>
                </table:table-cell>
                <table:table-cell table:style-name="cell_frame_all" table:number-rows-spanned="1" table:number-columns-spanned="1">
                  <text:p text:style-name="table_al"> € 750,8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op een particulier urnengraf tot het doen bijzetten en bijgezet houden van asbussen voor een periode van 40 jaar, een bedrag van:</text:p>
                </table:table-cell>
                <table:table-cell table:style-name="cell_frame_all" table:number-rows-spanned="1" table:number-columns-spanned="1">
                  <text:p text:style-name="table_al"> € 1.481,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2">
                  <text:p text:style-name="table_al">op een particuliere urnennis voor een periode van 10 jaar, een bedrag van:</text:p>
                </table:table-cell>
                <table:table-cell table:style-name="cell_frame_all" table:number-rows-spanned="1" table:number-columns-spanned="1">
                  <text:p text:style-name="table_al"> € 500,9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op een particuliere urnennis voor een periode van 20 jaar, een bedrag van:</text:p>
                </table:table-cell>
                <table:table-cell table:style-name="cell_frame_all" table:number-rows-spanned="1" table:number-columns-spanned="1">
                  <text:p text:style-name="table_al"> € 1.001,3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op een particuliere urnennis voor een periode van 40 jaar, een bedrag van:</text:p>
                </table:table-cell>
                <table:table-cell table:style-name="cell_frame_all" table:number-rows-spanned="1" table:number-columns-spanned="1">
                  <text:p text:style-name="table_al"> € 2.002,6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in een grafkelder voor een periode van 10 jaar, een bedrag van:</text:p>
                </table:table-cell>
                <table:table-cell table:style-name="cell_frame_all" table:number-rows-spanned="1" table:number-columns-spanned="1">
                  <text:p text:style-name="table_al"> € 1.222,1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in een grafkelder voor een periode van 20 jaar, een bedrag van:</text:p>
                </table:table-cell>
                <table:table-cell table:style-name="cell_frame_all" table:number-rows-spanned="1" table:number-columns-spanned="1">
                  <text:p text:style-name="table_al"> € 2.444,2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2">
                  <text:p text:style-name="table_al">in een grafkelder voor een periode van 40 jaar, een bedrag van:</text:p>
                </table:table-cell>
                <table:table-cell table:style-name="cell_frame_all" table:number-rows-spanned="1" table:number-columns-spanned="1">
                  <text:p text:style-name="table_al"> € 4.889,2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gebruik van een algemeen graf, per rustplaats, voor een periode van 10 jaar, een bedrag van:</text:p>
                </table:table-cell>
                <table:table-cell table:style-name="cell_frame_all" table:number-rows-spanned="1" table:number-columns-spanned="1">
                  <text:p text:style-name="table_al"> € 750,85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het gebruik van een algemeen graf, per rustplaats, voor een periode van 20 jaar, een bedrag van:</text:p>
                </table:table-cell>
                <table:table-cell table:style-name="cell_frame_all" table:number-rows-spanned="1" table:number-columns-spanned="1">
                  <text:p text:style-name="table_al"> € 1.501,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Verleng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verlengen van het uitsluitend recht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1.1.1, 1.1.2 en 1.1.3, bedraagt het tarief voor een periode van 5 jaar:</text:p>
                </table:table-cell>
                <table:table-cell table:style-name="cell_frame_all" table:number-rows-spanned="1" table:number-columns-spanned="1">
                  <text:p text:style-name="table_al"> € 366,05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1.1.1, 1.1.2 en 1.1.3, bedraagt het tarief voor een periode van 10 jaar:</text:p>
                </table:table-cell>
                <table:table-cell table:style-name="cell_frame_all" table:number-rows-spanned="1" table:number-columns-spanned="1">
                  <text:p text:style-name="table_al"> € 733,1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1.1.1, 1.1.2 en 1.1.3, bedraagt het tarief voor een periode van 20 jaar:</text:p>
                </table:table-cell>
                <table:table-cell table:style-name="cell_frame_all" table:number-rows-spanned="1" table:number-columns-spanned="1">
                  <text:p text:style-name="table_al"> € 1.466,25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1.1.4, 1.1.5 en 1.1.6, bedraagt het tarief voor een periode van 5 jaar:</text:p>
                </table:table-cell>
                <table:table-cell table:style-name="cell_frame_all" table:number-rows-spanned="1" table:number-columns-spanned="1">
                  <text:p text:style-name="table_al"> € 169,3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1.1.4, 1.1.5 en 1.1.6, bedraagt het tarief voor een periode van 10 jaar:</text:p>
                </table:table-cell>
                <table:table-cell table:style-name="cell_frame_all" table:number-rows-spanned="1" table:number-columns-spanned="1">
                  <text:p text:style-name="table_al"> € 338,15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1.1.4, 1.1.5 en 1.1.6, bedraagt het tarief voor een periode van 20 jaar:</text:p>
                </table:table-cell>
                <table:table-cell table:style-name="cell_frame_all" table:number-rows-spanned="1" table:number-columns-spanned="1">
                  <text:p text:style-name="table_al"> € 675,3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1.1.7 tot en met 1.1.12, bedraagt het tarief voor een periode van 5 jaar:</text:p>
                </table:table-cell>
                <table:table-cell table:style-name="cell_frame_all" table:number-rows-spanned="1" table:number-columns-spanned="1">
                  <text:p text:style-name="table_al"> € 169,35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1.1.7 tot en met 1.1.12, bedraagt het tarief voor een periode van 10 jaar:</text:p>
                </table:table-cell>
                <table:table-cell table:style-name="cell_frame_all" table:number-rows-spanned="1" table:number-columns-spanned="1">
                  <text:p text:style-name="table_al"> € 338,15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1.1,7 tot en met 1.1.12, bedraagt het tarief voor een periode van 20 jaar:</text:p>
                </table:table-cell>
                <table:table-cell table:style-name="cell_frame_all" table:number-rows-spanned="1" table:number-columns-spanned="1">
                  <text:p text:style-name="table_al"> € 675,3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1.4 en 1.5 bedraagt het tarief voor een periode van 5 jaar:</text:p>
                </table:table-cell>
                <table:table-cell table:style-name="cell_frame_all" table:number-rows-spanned="1" table:number-columns-spanned="1">
                  <text:p text:style-name="table_al"> € 224,6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1.4 en 1.5 bedraagt het tarief voor een periode van 10 jaar </text:p>
                </table:table-cell>
                <table:table-cell table:style-name="cell_frame_all" table:number-rows-spanned="1" table:number-columns-spanned="1">
                  <text:p text:style-name="table_al"> € 450,7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1.4 en 1.5 bedraagt het tarief voor een periode van 20 jaar:</text:p>
                </table:table-cell>
                <table:table-cell table:style-name="cell_frame_all" table:number-rows-spanned="1" table:number-columns-spanned="1">
                  <text:p text:style-name="table_al"> € 901,4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1.2 en 1.2.1 bedraagt het tarief voor een periode van 5 jaar:</text:p>
                </table:table-cell>
                <table:table-cell table:style-name="cell_frame_all" table:number-rows-spanned="1" table:number-columns-spanned="1">
                  <text:p text:style-name="table_al"> € 302,1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Indien verlenging van de graftermijn noodzakelijk is, in verband met de minimum grafrusttermijn bij het verleende recht, zoals bedoeld in 1.1.1 wordt per jaar van verlenging 1/10 deel van het tarief geheven zoals vermeld bij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dien verlenging van de graftermijn noodzakelijk is, in verband met de minimum grafrusttermijn bij het verleende recht, zoals bedoeld in 1.1.2, wordt per jaar van verlenging 1/20 deel van het tarief geheven zoals vermeld bij 1.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egraven van een stoffelijk overschot in een particulier of in een algemeen graf, wordt geheven</text:p>
                </table:table-cell>
                <table:table-cell table:style-name="cell_frame_all" table:number-rows-spanned="1" table:number-columns-spanned="1">
                  <text:p text:style-name="table_al"> € 692,0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begraven van een stoffelijk overschot van een kind, tussen 0 en 5 jaar, in een particulier of algemeen graf, wordt geheven</text:p>
                </table:table-cell>
                <table:table-cell table:style-name="cell_frame_all" table:number-rows-spanned="1" table:number-columns-spanned="1">
                  <text:p text:style-name="table_al"> € 374,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Bijzetten van </text:span>
                    <text:span text:style-name="nadrukvet">asbussen</text:span>
                    <text:span text:style-name="nadrukvet"> met of zonder ur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bijzetten van een asbus met of zonder urn in een particulier urnengraf wordt geheven </text:p>
                </table:table-cell>
                <table:table-cell table:style-name="cell_frame_all" table:number-rows-spanned="1" table:number-columns-spanned="1">
                  <text:p text:style-name="table_al"> € 105,4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bijzetten van een asbus met of zonder urn in een particulier graf wordt geheven </text:p>
                </table:table-cell>
                <table:table-cell table:style-name="cell_frame_all" table:number-rows-spanned="1" table:number-columns-spanned="1">
                  <text:p text:style-name="table_al"> € 158,2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bijzetten van een asbus in een urnennis, in een urnenmuur, wordt geheven </text:p>
                </table:table-cell>
                <table:table-cell table:style-name="cell_frame_all" table:number-rows-spanned="1" table:number-columns-spanned="1">
                  <text:p text:style-name="table_al"> € 52,7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Voor het bijzetten van een asbus in een urn op een particulier graf wordt geheven </text:p>
                </table:table-cell>
                <table:table-cell table:style-name="cell_frame_all" table:number-rows-spanned="1" table:number-columns-spanned="1">
                  <text:p text:style-name="table_al"> € 105,45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2">
                  <text:p text:style-name="table_al">
                    <text:span text:style-name="nadrukvet">Hoofdstuk 5. Grafbedekking, onderhoud en aanleg graf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afgeven van een vergunning voor het plaatsen of vernieuwen van de voorwerpen, bedoeld in artikel 19 van de Beheersverordening gemeentelijke begraafplaatsen Drechterland 2020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per gedenkteken</text:p>
                </table:table-cell>
                <table:table-cell table:style-name="cell_frame_all" table:number-rows-spanned="1" table:number-columns-spanned="1">
                  <text:p text:style-name="table_al"> € 65,9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voor de aanleg van een grafkelder, per graf</text:p>
                </table:table-cell>
                <table:table-cell table:style-name="cell_frame_all" table:number-rows-spanned="1" table:number-columns-spanned="1">
                  <text:p text:style-name="table_al"> € 1.041,9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Als bijdrage voor het algemeen onderhoud van gemeentewege van de begraafplaatsen, wordt per graf, bestaande uit een of twee grafruimten, voor een periode van 5 jaar, voor eenmaal en ineens geheven een bedrag van</text:p>
                </table:table-cell>
                <table:table-cell table:style-name="cell_frame_all" table:number-rows-spanned="1" table:number-columns-spanned="1">
                  <text:p text:style-name="table_al"> € 344,25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Als bijdrage voor het algemeen onderhoud van gemeentewege van de begraafplaatsen, wordt per graf, bestaande uit een of twee grafruimten, voor een periode van 10 jaar, voor eenmaal en ineens geheven een bedrag van</text:p>
                </table:table-cell>
                <table:table-cell table:style-name="cell_frame_all" table:number-rows-spanned="1" table:number-columns-spanned="1">
                  <text:p text:style-name="table_al"> € 689,5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Als bijdrage voor het algemeen onderhoud van gemeentewege van de begraafplaatsen, wordt per graf, bestaande uit een of twee grafruimten, voor een periode van 20 jaar, voor eenmaal en ineens geheven een bedrag van </text:p>
                </table:table-cell>
                <table:table-cell table:style-name="cell_frame_all" table:number-rows-spanned="1" table:number-columns-spanned="1">
                  <text:p text:style-name="table_al"> € 1.379,05 </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Als bijdrage voor het algemeen onderhoud van gemeentewege van de begraafplaatsen, wordt per graf, bestaande uit een of twee grafruimten, voor een periode van 40 jaar, voor eenmaal en ineens geheven een bedrag van</text:p>
                </table:table-cell>
                <table:table-cell table:style-name="cell_frame_all" table:number-rows-spanned="1" table:number-columns-spanned="1">
                  <text:p text:style-name="table_al"> € 2.758,10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2">
                  <text:p text:style-name="table_al">Als bijdrage voor het algemeen onderhoud van gemeentewege van de begraafplaatsen, wordt per graf, bestaande uit één grafruimte (kindergraf), voor een periode van 5 jaar, voor eenmaal en ineens geheven een bedrag van</text:p>
                </table:table-cell>
                <table:table-cell table:style-name="cell_frame_all" table:number-rows-spanned="1" table:number-columns-spanned="1">
                  <text:p text:style-name="table_al"> € 125,25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2">
                  <text:p text:style-name="table_al">Als bijdrage voor het algemeen onderhoud van gemeentewege van de begraafplaatsen, wordt per graf, bestaande uit één grafruimte (kindergraf), voor een periode van 10 jaar, voor eenmaal en ineens geheven een bedrag van</text:p>
                </table:table-cell>
                <table:table-cell table:style-name="cell_frame_all" table:number-rows-spanned="1" table:number-columns-spanned="1">
                  <text:p text:style-name="table_al"> € 250,45 </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2">
                  <text:p text:style-name="table_al">Als bijdrage voor het algemeen onderhoud van gemeentewege van de begraafplaatsen, wordt per graf, bestaande uit één grafruimte (kindergraf), voor een periode van 20 jaar, voor eenmaal en ineens geheven een bedrag van</text:p>
                </table:table-cell>
                <table:table-cell table:style-name="cell_frame_all" table:number-rows-spanned="1" table:number-columns-spanned="1">
                  <text:p text:style-name="table_al"> € 501,40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2">
                  <text:p text:style-name="table_al">Als bijdrage voor het algemeen onderhoud van gemeentewege van de begraafplaatsen, wordt per graf, bestaande uit één grafruimte (kindergraf), voor een periode van 40 jaar, voor eenmaal en ineens geheven een bedrag van</text:p>
                </table:table-cell>
                <table:table-cell table:style-name="cell_frame_all" table:number-rows-spanned="1" table:number-columns-spanned="1">
                  <text:p text:style-name="table_al"> € 1.002,35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2">
                  <text:p text:style-name="table_al">Als bijdrage voor het algemeen onderhoud van gemeentewege van de begraafplaatsen, wordt per urnengraf of urnennis, voor een periode van 5 jaar, voor eenmaal en ineens geheven een bedrag van</text:p>
                </table:table-cell>
                <table:table-cell table:style-name="cell_frame_all" table:number-rows-spanned="1" table:number-columns-spanned="1">
                  <text:p text:style-name="table_al"> € 187,60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2">
                  <text:p text:style-name="table_al">Als bijdrage voor het algemeen onderhoud van gemeentewege van de begraafplaatsen, wordt per urnengraf of urnennis, voor een periode van 10 jaar, voor eenmaal en ineens geheven een bedrag van</text:p>
                </table:table-cell>
                <table:table-cell table:style-name="cell_frame_all" table:number-rows-spanned="1" table:number-columns-spanned="1">
                  <text:p text:style-name="table_al"> € 375,20 </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2">
                  <text:p text:style-name="table_al">Als bijdrage voor het algemeen onderhoud van gemeentewege van de begraafplaatsen, wordt per urnengraf of urnennis, voor een periode van 20 jaar, voor eenmaal en ineens geheven een bedrag van</text:p>
                </table:table-cell>
                <table:table-cell table:style-name="cell_frame_all" table:number-rows-spanned="1" table:number-columns-spanned="1">
                  <text:p text:style-name="table_al"> € 750,85 </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2">
                  <text:p text:style-name="table_al">Als bijdrage voor het algemeen onderhoud van gemeentewege van de begraafplaatsen, wordt per urnengraf of urnennis, voor een periode van 40 jaar, voor eenmaal en ineens geheven een bedrag van</text:p>
                </table:table-cell>
                <table:table-cell table:style-name="cell_frame_all" table:number-rows-spanned="1" table:number-columns-spanned="1">
                  <text:p text:style-name="table_al"> € 1.501,75 </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2">
                  <text:p text:style-name="table_al">Als bijdrage voor het algemeen onderhoud van gemeentewege van de begraafplaatsen, wordt per grafkelder, voor een periode van 5 jaar, voor eenmaal en ineens geheven een bedrag van</text:p>
                </table:table-cell>
                <table:table-cell table:style-name="cell_frame_all" table:number-rows-spanned="1" table:number-columns-spanned="1">
                  <text:p text:style-name="table_al"> € 339,50 </text:p>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2">
                  <text:p text:style-name="table_al">Als bijdrage voor het algemeen onderhoud van gemeentewege van de begraafplaatsen, wordt per grafkelder, voor een periode van 10 jaar, voor eenmaal en ineens geheven een bedrag van</text:p>
                </table:table-cell>
                <table:table-cell table:style-name="cell_frame_all" table:number-rows-spanned="1" table:number-columns-spanned="1">
                  <text:p text:style-name="table_al"> € 816,00 </text:p>
                </table:table-cell>
              </table:table-row>
              <table:table-row table:style-name="row">
                <table:table-cell table:style-name="cell_frame_all" table:number-rows-spanned="1" table:number-columns-spanned="1">
                  <text:p text:style-name="table_al">5.2.14</text:p>
                </table:table-cell>
                <table:table-cell table:style-name="cell_frame_all" table:number-rows-spanned="1" table:number-columns-spanned="2">
                  <text:p text:style-name="table_al">Als bijdrage voor het algemeen onderhoud van gemeentewege van de begraafplaatsen, wordt per grafkelder, voor een periode van 20 jaar, voor eenmaal en ineens geheven een bedrag van</text:p>
                </table:table-cell>
                <table:table-cell table:style-name="cell_frame_all" table:number-rows-spanned="1" table:number-columns-spanned="1">
                  <text:p text:style-name="table_al"> € 1.632,00 </text:p>
                </table:table-cell>
              </table:table-row>
              <table:table-row table:style-name="row">
                <table:table-cell table:style-name="cell_frame_all" table:number-rows-spanned="1" table:number-columns-spanned="1">
                  <text:p text:style-name="table_al">5.2.15</text:p>
                </table:table-cell>
                <table:table-cell table:style-name="cell_frame_all" table:number-rows-spanned="1" table:number-columns-spanned="2">
                  <text:p text:style-name="table_al">Als bijdrage voor het algemeen onderhoud van gemeentewege van de begraafplaatsen, wordt per grafkelder, voor een periode van 40 jaar, voor eenmaal en ineens geheven een bedrag van</text:p>
                </table:table-cell>
                <table:table-cell table:style-name="cell_frame_all" table:number-rows-spanned="1" table:number-columns-spanned="1">
                  <text:p text:style-name="table_al"> € 3.264,00 </text:p>
                </table:table-cell>
              </table:table-row>
              <table:table-row table:style-name="row">
                <table:table-cell table:style-name="cell_frame_all" table:number-rows-spanned="1" table:number-columns-spanned="1">
                  <text:p text:style-name="table_al">5.2.12</text:p>
                </table:table-cell>
                <table:table-cell table:style-name="cell_frame_all" table:number-rows-spanned="1" table:number-columns-spanned="2">
                  <text:p text:style-name="table_al">Bij verlenging van de rechten, zoals bedoeld in 2.14 wordt als bijdrage voor het algemeen onderhoud per jaar van verlenging geheven een bedrag van ééntiende (1/10) deel van het bedrag zoals vermeld bij 5.2.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3</text:p>
                </table:table-cell>
                <table:table-cell table:style-name="cell_frame_all" table:number-rows-spanned="1" table:number-columns-spanned="2">
                  <text:p text:style-name="table_al">Bij verlenging van de rechten, zoals bedoeld in 2.15 wordt als bijdrage voor het algemeen onderhoud per jaar van verlenging geheven een bedrag van ééntwintigste deel van het bedrag zoals vermeld bij 5.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Opgraven, ruimen en </text:span>
                    <text:span text:style-name="nadrukvet">as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uit een particulier graf</text:p>
                </table:table-cell>
                <table:table-cell table:style-name="cell_frame_all" table:number-rows-spanned="1" table:number-columns-spanned="1">
                  <text:p text:style-name="table_al"> € 158,2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2">
                  <text:p text:style-name="table_al">uit een particulier urnengraf</text:p>
                </table:table-cell>
                <table:table-cell table:style-name="cell_frame_all" table:number-rows-spanned="1" table:number-columns-spanned="1">
                  <text:p text:style-name="table_al"> € 104,95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2">
                  <text:p text:style-name="table_al">uit een urnennis</text:p>
                </table:table-cell>
                <table:table-cell table:style-name="cell_frame_all" table:number-rows-spanned="1" table:number-columns-spanned="1">
                  <text:p text:style-name="table_al"> € 52,7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 104,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fdstuk 7.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Voor het luiden van de klok op de begraafplaats Molenwei in Hoogkarspel, wordt geheven per kwartier, of gedeelte daarvan</text:p>
                </table:table-cell>
                <table:table-cell table:style-name="cell_frame_all" table:number-rows-spanned="1" table:number-columns-spanned="1">
                  <text:p text:style-name="table_al"> € 23,3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2">
                  <text:p text:style-name="table_al">Voor het gebruik van een draagbaar wordt geheven:</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2">
                  <text:p text:style-name="table_al">Voor het gebruik van een rijdende baar wordt geheven:</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2">
                  <text:p text:style-name="table_al">Voor het gebruik van de geluidsinstallatie wordt geheven:</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2">
                  <text:p text:style-name="table_al">Voor het aanbrengen van een inscriptie in een gedenkplaat van een urnennis wordt geheven:</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8.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Voor de vóór het in werking treden van de laatstgeldende VERORDENINGEN LIJKBEZORGINGSRECHTEN van de voormalig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cell_frame_all" table:number-rows-spanned="1" table:number-columns-spanned="1">
                  <text:p text:style-name="table_al"> € 68,4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Voor het terugzetten van het monument</text:p>
                </table:table-cell>
                <table:table-cell table:style-name="cell_frame_all" table:number-rows-spanned="1" table:number-columns-spanned="1">
                  <text:p text:style-name="table_al"> € 100,0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sloten in de openbare vergadering van 20 december 2021</text:span>
            </text:p>
            </text:section>
            <text:section text:name="ondertekening_id1-3-2-4-5-2">
              <text:p><text:span text:style-name="functie">De griffier</text:span></text:p>
              <text:p><text:span text:style-name="ondertekening_naam">
              <text:span text:style-name="voornaam">J.N.M.</text:span>
              <text:span text:style-name="achternaam">Commandeur</text:span>
            </text:span></text:p>
            </text:section>
            <text:section text:name="ondertekening_id1-3-2-4-5-3">
              <text:p><text:span text:style-name="functie">De voorzitter</text:span></text:p>
              <text:p><text:span text:style-name="ondertekening_naam">
              <text:span text:style-name="voornaam">M.</text:span>
              <text:span text:style-name="achternaam">Pijl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17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9, eerste lid, van de Gemeentewet]|[1.0:c:BWBR0005416&amp;artikel=229&amp;lid=1&amp;g=2021-07-10</meta:user-defined>
    <meta:user-defined meta:name="DCTERMS.alternative">Verordening begraaf- en grafrechten Drechterland 2022</meta:user-defined>
    <dc:language>nl</dc:language>
    <meta:user-defined meta:name="OVERHEIDop.locatietype/OVERHEIDop.gebiedsmarkering">Gemeente</meta:user-defined>
    <meta:user-defined meta:name="DC.title">Verordening begraaf- en grafrechten Drechterland 2022</meta:user-defined>
    <meta:user-defined meta:name="DCTERMS.W3CDTF/DCTERMS.available">2021-12-23</meta:user-defined>
    <meta:user-defined meta:name="DCTERMS.W3CDTF/OVERHEIDop.jaargang">2021</meta:user-defined>
    <meta:user-defined meta:name="OVERHEIDop.publicationIssue">471701</meta:user-defined>
    <meta:user-defined meta:name="OVERHEIDop.betreftRegeling">CVDR668826_1</meta:user-defined>
    <meta:user-defined meta:name="xs:date/OVERHEIDop.startdatum">2021-12-24</meta:user-defined>
    <meta:user-defined meta:name="OVERHEIDop.GmbID/DC.identifier">gmb-2021-471701</meta:user-defined>
    <meta:user-defined meta:name="OVERHEIDop.versieInformatie"/>
  </office:meta>
</office:document-meta>
</file>