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ouwen van het winkelpand, het omzetten van kantoor naar woonfunctie, het aanleggen van een in/uitrit en het wijzigen van de handelsreclame op locatie Molenstraat 62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1-004495 voor het verbouwen van het winkelpand, het omzetten van kantoor naar woonfunctie, het aanleggen van een in/uitrit en het wijzigen van de handelsreclame op locatie Molenstraat 62 in Zunder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Reclame</text:p>
              </text:list-item>
              <text:list-item text:style-override="id1-3-2-1-1-2-3">
                <text:number>•</text:number>
                <text:p text:style-name="al">Inrit/Uitweg</text:p>
              </text:list-item>
            </text:list>
            <text:p text:style-name="common-al">
            <text:span text:style-name="nadrukvet">Inzage</text:span>
          </text:p>
            <text:p text:style-name="common-al">Heeft u vragen of wenst u het besluit in te zien, dan kunt u mailen naar gemeente@zundert.nl o.v.v. publicatie besluit omgevingsvergunning Z21-004495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22 december 2021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7168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68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68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bouwen van het winkelpand, het omzetten van kantoor naar woonfunctie, het aanleggen van een in/uitrit en het wijzigen van de handelsreclame op locatie Molenstraat 62 in Zundert</meta:user-defined>
    <meta:user-defined meta:name="DCTERMS.W3CDTF/DCTERMS.available">2021-12-29</meta:user-defined>
    <meta:user-defined meta:name="DCTERMS.W3CDTF/OVERHEIDop.jaargang">2021</meta:user-defined>
    <meta:user-defined meta:name="OVERHEIDop.publicationIssue">471686</meta:user-defined>
    <meta:user-defined meta:name="OVERHEIDop.GmbID/DC.identifier">gmb-2021-471686</meta:user-defined>
    <meta:user-defined meta:name="OVERHEIDop.versieInformatie"/>
  </office:meta>
</office:document-meta>
</file>