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Ploegspoor, het bouwen van 6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Ploegspoor , 9531 PX,</text:p>
            <text:p text:style-name="common-al">Het bouwen van 6 woningen  (Z2021-011444)</text:p>
            <text:p text:style-name="common-al">Datum ontvangst: 17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6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gemeente Borger-Odoorn, Borger, Ploegspoor, het bouwen van 6 woningen</meta:user-defined>
    <meta:user-defined meta:name="DCTERMS.W3CDTF/DCTERMS.available">2021-12-23</meta:user-defined>
    <meta:user-defined meta:name="DCTERMS.W3CDTF/OVERHEIDop.jaargang">2021</meta:user-defined>
    <meta:user-defined meta:name="OVERHEIDop.publicationIssue">471672</meta:user-defined>
    <meta:user-defined meta:name="OVERHEIDop.GmbID/DC.identifier">gmb-2021-471672</meta:user-defined>
    <meta:user-defined meta:name="OVERHEIDop.versieInformatie"/>
  </office:meta>
</office:document-meta>
</file>