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35*"/>
    </style:style>
    <style:style style:family="table-column" style:parent-style-name="colspec" style:name="id1-3-2-2-4-2-3-1-2">
      <style:table-column-properties style:rel-column-width="65*"/>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preambule_id1-3-2-1-1" text:style-name="preambule">
            <text:p text:style-name="al">De raad van de gemeente Urk;</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afvalstoffenheff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Afvalstoffenheffing Groot: de afvalstoffenheffing voor huishoudens groter dan 3 personen, dan wel voor huishoudens kleiner dan 4 personen indien gebruik wordt gemaakt van een 240 liter restafvalcontainer.</text:p>
              </text:list-item>
              <text:list-item text:style-override="id1-3-2-2-1-3-3">
                <text:number>3.</text:number>
                <text:p text:style-name="al">Afvalstoffenheffing Klein: de afvalstoffenheffing voor huishoudens kleiner dan 4 personen indien gebruik gemaakt wordt van een ondergrondse verzamelcontainer of een 140 liter restafvalcontainer.</text:p>
              </text:list-item>
              <text:list-item text:style-override="id1-3-2-2-1-3-4">
                <text:number>4.</text:number>
                <text:p text:style-name="al">Extra container: een van gemeentewege aan belastingplichtige op aanvraag verstrekte extra 240 liter restafvalcontainer of 140 liter gft-afvalcontain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Afvalstoffenheffing Klein</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Afvalstoffenheffing Groot</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Extra 240 liter restafvalcontainer</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Extra 140 liter gft-afvalcontainer</text:p>
                    </table:table-cell>
                    <table:table-cell table:style-name="entry" table:number-rows-spanned="1" table:number-columns-spanned="1">
                      <text:p text:style-name="table_al">€ 45,00</text:p>
                    </table:table-cell>
                  </table:table-row>
                
              </table:table>
            <text:p text:style-name="table_bottom"/></text:section></draw:text-box></draw:frame></text:p>
              </text:list-item>
              <text:list-item text:style-override="id1-3-2-2-4-3">
                <text:number>2.</text:number>
                <text:p text:style-name="al">Voor de toepassing van het eerste lid is beslissend de gebruikssituatie op 1 januari van het belastingjaar of, indien de belastingplicht later aanvangt, bij aanvang van de belastingplicht.</text:p>
              </text:list-item>
              <text:list-item text:style-override="id1-3-2-2-4-4">
                <text:number>3.</text:number>
                <text:p text:style-name="al">Voor de vaststelling van de gebruikssituatie is beslissend hetgeen ter zake in de Basisregistratie Personen is geregistreerd, tenzij blijkt dat de gebruikssituatie anders is.</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een belastingplicht in de loop van het belastingjaar aanvangt, is de belasting bedoeld in artikel 4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men in de loop van het jaar een extra container in gebruik neemt, is de belasting als bedoeld in artikel 4 voor deze extra container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maatstaf van heffing in de loop van het belastingjaar wijzigt, bestaat geen aanspraak op ontheffing voor zoveel twaalfde gedeelten van de voor dat jaar verschuldigde rechten als er in dat jaar, na het einde van de belastingplicht, nog volle kalendermaanden overblijven.</text:p>
              </text:list-item>
              <text:list-item text:style-override="id1-3-2-2-7-6">
                <text:number>5.</text:number>
                <text:p text:style-name="al">Indien de belastingplicht in de loop van het belastingjaar eindigt omdat niet meer wordt voldaan aan het gestelde in artikel 3, bestaat aanspraak op ontheffing voor zoveel twaalfde gedeelten van de voor dat jaar verschuldigde rechten als er in dat jaar, na het einde van de belastingplicht, nog volle kalendermaanden overblijven.</text:p>
              </text:list-item>
              <text:list-item text:style-override="id1-3-2-2-7-7">
                <text:number>6.</text:number>
                <text:p text:style-name="al">Het tweede en vijf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 moet worden betaald binnen twee maanden na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voorgaande leden gestelde termijnen.</text:p>
              </text:list-item>
              <text:list-item text:style-override="id1-3-2-2-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9" text:style-name="artikel">
            <text:p text:style-name="artikel_kop_titel"><text:span text:style-name="artikel_kop_label">Artikel</text:span> <text:span text:style-name="artikel_kop_nr">9</text:span> Vrijstelling</text:p>
            <text:list text:style-name="id1-3-2-2-9-2">
              <text:list-item text:style-override="id1-3-2-2-9-2">
                <text:number>1.</text:number>
                <text:p text:style-name="al">Indien op grond van deze verordening gebruik gemaakt wordt van de containers behorende bij Afvalstoffenheffing Klein kan om medische redenen van gemeentewege Afvalstoffenheffing Groot beschikbaar worden gesteld, zulks na overlegging van een medische verklaring van de bevoegde instanties en ter beoordeling van de door burgemeester en wethouders aangewezen ambtenaar, zonder dat hiervoor het tarief behorende bij Afvalstoffenheffing Groot verschuldigd is.</text:p>
              </text:list-item>
              <text:list-item text:style-override="id1-3-2-2-9-3">
                <text:number>2.</text:number>
                <text:p text:style-name="al">Geen belasting is verschuldigd voor een extra 140 liter GFT container wanneer men in aanmerking komt voor Afvalstoffenheffing Groot en deze extra container om medische redenen van gemeentewege beschikbaar wordt gesteld, zulks na overlegging van een medische verklaring van de bevoegde instanties en ter beoordeling van de door burgemeester en wethouders aangewezen ambtenaar.</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bedoeld in deze verordening kan kwijtschelding worden verleend tot een maximum van € 335,00 voor huishoudens groter dan 3 personen en € 247,00 voor huishoudens kleiner dan 4 person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afvalstoffenheffing vastgesteld op 5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afvalstoffenheffing".</text:p>
                <text:p text:style-name="al"/>
              </text:list-item>
            </text:list>
          </text:section>
        </text:section>
        <text:section text:name="regeling-sluiting_id1-3-2-3" text:style-name="regeling-sluiting">
          <text:section text:name="gegeven_id1-3-2-3-1" text:style-name="gegeven">
            <text:p text:style-name="dagtekening">
            <text:span text:style-name="plaats">Urk,</text:span>
            <text:span text:style-name="datum">16 december 2021</text:span>
          </text:p>
          </text:section>
          <text:section text:name="ondertekening_id1-3-2-3-2">
            <text:p><text:span text:style-name="deze">De raad van de gemeente Urk,</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167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7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7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meta:user-defined>
    <dc:language>nl</dc:language>
    <meta:user-defined meta:name="OVERHEIDop.locatietype/OVERHEIDop.gebiedsmarkering">Gemeente</meta:user-defined>
    <meta:user-defined meta:name="DC.title">Verordening op de heffing en invordering van afvalstoffenheffing</meta:user-defined>
    <meta:user-defined meta:name="DCTERMS.W3CDTF/DCTERMS.available">2021-12-23</meta:user-defined>
    <meta:user-defined meta:name="DCTERMS.W3CDTF/OVERHEIDop.jaargang">2021</meta:user-defined>
    <meta:user-defined meta:name="OVERHEIDop.publicationIssue">471670</meta:user-defined>
    <meta:user-defined meta:name="OVERHEIDop.betreftRegeling">CVDR668813_1</meta:user-defined>
    <meta:user-defined meta:name="xs:date/OVERHEIDop.startdatum">2021-12-25</meta:user-defined>
    <meta:user-defined meta:name="OVERHEIDop.GmbID/DC.identifier">gmb-2021-471670</meta:user-defined>
    <meta:user-defined meta:name="OVERHEIDop.versieInformatie"/>
  </office:meta>
</office:document-meta>
</file>