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izersgracht 90A 1018VE Amsterdam, Nieuwe Keizersgracht 92A 1018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Keizersgracht 90A 1018VE Amsterdam, Nieuwe Keizersgracht 92A 1018VE Amsterdam</text:p>
            <text:p text:style-name="common-al">Omschrijving: veranderen en vernieuwen van een tuinmuur met hekwerk op de erfscheiding</text:p>
            <text:p text:style-name="common-al">Datum ontvangst: 07-12-2021</text:p>
            <text:p text:style-name="common-al">Zaaknummer: Z2021-C008538</text:p>
            <text:p text:style-name="common-al">OLO nummer: 65722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6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538</meta:user-defined>
    <meta:user-defined meta:name="DCTERMS.abstract">veranderen en vernieuwen van een tuinmuur met hekwerk op de erfscheiding</meta:user-defined>
    <dc:language>nl</dc:language>
    <meta:user-defined meta:name="OVERHEIDop.locatietype/OVERHEIDop.gebiedsmarkering">Punt</meta:user-defined>
    <meta:user-defined meta:name="DC.title">Aanvraag omgevingsvergunning Nieuwe Keizersgracht 90A 1018VE Amsterdam, Nieuwe Keizersgracht 92A 1018VE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664</meta:user-defined>
    <meta:user-defined meta:name="OVERHEIDop.GmbID/DC.identifier">gmb-2021-471664</meta:user-defined>
    <meta:user-defined meta:name="OVERHEIDop.versieInformatie"/>
  </office:meta>
</office:document-meta>
</file>