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adere regel subsidie cultuurprogramma jongeren Leidsche Rijn/Vleuten-De Meern 2022-2024 </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gelet op het Coalitieakkoord Utrecht: ruimte voor iedereen;</text:p>
              </text:list-item>
              <text:list-item text:style-override="id1-3-2-1-1-3-4">
                <text:number>•</text:number>
                <text:p text:style-name="al">gelet op de nota Cultuurvisie 2030 &amp; Cultuurnota 2021-2024 Kunst kleurt de stad;</text:p>
              </text:list-item>
              <text:list-item text:style-override="id1-3-2-1-1-3-5">
                <text:number>•</text:number>
                <text:p text:style-name="al">en gelet op de Nadere regel Subsidie cultuurprogramma jongeren Leidsche Rijn/ Vleuten-De Meern 2020-2021.</text:p>
              </text:list-item>
            </text:list>
            <text:p text:style-name="al"/>
            <text:p text:style-name="al">Besluiten vast te stellen de volgende Nadere regel subsidie cultuurprogramma jongeren Leidsche Rijn/Vleuten-De Meern 2022-2024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nadere regel verstaat onder: </text:p>
            <text:list text:style-name="id1-3-2-2-2-3">
              <text:list-item text:style-override="id1-3-2-2-2-3-1">
                <text:number>a.</text:number>
                <text:p text:style-name="al">actieve cultuurparticipatie: culturele activiteiten waar bewoners in hun vrije tijd actief aan mee kunnen doen, dus zelf maken, beoefenen of uitvoeren. Het gaat om activiteiten voor amateurkunstenaars </text:p>
              </text:list-item>
              <text:list-item text:style-override="id1-3-2-2-2-3-2">
                <text:number>b.</text:number>
                <text:p text:style-name="al">adviescommissie: een onafhankelijke commissie die het college van B&amp;W heeft ingesteld. De commissie beoordeelt de aanvragen in samenhang, zowel op inhoud als financieel en adviseert het college van B&amp;W over het wel of niet toekennen van een aanvraag en over de subsidiehoogte</text:p>
              </text:list-item>
              <text:list-item text:style-override="id1-3-2-2-2-3-3">
                <text:number>c.</text:number>
                <text:p text:style-name="al">culturele activiteit: een activiteit op het vlak van beeldende kunst, fotografie, muziek, theater, mode, letteren, film, dans, design, architectuur &amp; stedenbouw, digitale cultuur (waaronder games en internetkunst), strip, urban culture, of een mix hiervan (crossovers)</text:p>
              </text:list-item>
              <text:list-item text:style-override="id1-3-2-2-2-3-4">
                <text:number>d.</text:number>
                <text:p text:style-name="al">jongeren: nadruk op jongeren tussen de 12 en 23 jaar</text:p>
              </text:list-item>
              <text:list-item text:style-override="id1-3-2-2-2-3-5">
                <text:number>e.</text:number>
                <text:p text:style-name="al">jongerencultuurhuisfunctie: een voorziening, programma of netwerk in fysieke of niet-fysieke vorm specifiek gericht op de cultuurparticipatie voor, door en met jongeren</text:p>
              </text:list-item>
              <text:list-item text:style-override="id1-3-2-2-2-3-6">
                <text:number>f.</text:number>
                <text:p text:style-name="al">keten van culturele (talent)ontwikkeling: alle partijen en initiatieven die als een schakel in een groter geheel direct bijdragen aan de creatieve ontwikkeling en groei van in dit geval de jongeren uit Leidsche Rijn/Vleuten-De Meern</text:p>
              </text:list-item>
              <text:list-item text:style-override="id1-3-2-2-2-3-7">
                <text:number>g.</text:number>
                <text:p text:style-name="al">nadere regel: verzameling van juridische regels, ook wel vaker subsidieregeling genoemd</text:p>
              </text:list-item>
              <text:list-item text:style-override="id1-3-2-2-2-3-8">
                <text:number>h.</text:number>
                <text:p text:style-name="al">subcultuur: groep met eigen kenmerken in een grotere groep of in een bepaalde cultuur</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ze nadere regel heeft als doel de kunstzinnige en creatieve ontwikkelmogelijkheden voor jongeren in de wijken Leidsche Rijn en Vleuten-De Meern kwalitatief te versterken. Daarnaast is van belang om een diverse groep jongeren vanuit verschillende delen van Leidsche Rijn/Vleuten-De Meern te bereiken en om daarbij meedoen aan cultuur makkelijker te maken voor jongeren die nu nog drempels ervaren. In deze nadere regel ligt extra nadruk op het aangaan van (nieuwe) samenwerkingen tussen culturele organisaties. Hiermee stimuleert de gemeente de versterking van een inclusieve keten van culturele (talent)ontwikkeling voor jongeren in Leidsche Rijn/Vleuten-De Meern. Dit vormt mede de opmaat naar de ontwikkeling van een jongerencultuurhuisfunctie vanaf 2025.  </text:p>
            <text:p text:style-name="al"/>
          </text:section>
          <text:section text:name="artikel_id1-3-2-2-4" text:style-name="artikel">
            <text:p text:style-name="artikel_kop_titel"><text:span text:style-name="artikel_kop_label">Artikel</text:span> <text:span text:style-name="artikel_kop_nr">3</text:span> Eisen aan de subsidieaanvrager </text:p>
            <text:list text:style-name="id1-3-2-2-4-2">
              <text:list-item text:style-override="id1-3-2-2-4-2">
                <text:number>1.</text:number>
                <text:p text:style-name="al">De subsidie kan worden aangevraagd door een rechtspersoon met volledige rechtsbevoegdheid.</text:p>
              </text:list-item>
              <text:list-item text:style-override="id1-3-2-2-4-3">
                <text:number>2.</text:number>
                <text:p text:style-name="al">De subsidieaanvrager heeft aantoonbare ervaring in het uitvoeren van culturele activiteiten voor en met jongeren.</text:p>
              </text:list-item>
              <text:list-item text:style-override="id1-3-2-2-4-4">
                <text:number>3.</text:number>
                <text:p text:style-name="al">De subsidieaanvrager werkt overeenkomstig de principes van de Governance Code Cultuur en de Code Diversiteit &amp; Inclusie.</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6" text:style-name="artikel">
            <text:p text:style-name="artikel_kop_titel"><text:span text:style-name="artikel_kop_label">Artikel</text:span> <text:span text:style-name="artikel_kop_nr">5</text:span> Subsidiabele activiteiten</text:p>
            <text:p text:style-name="al">De gemeente Utrecht subsidieert activiteiten: </text:p>
            <text:list text:style-name="id1-3-2-2-6-3">
              <text:list-item text:style-override="id1-3-2-2-6-3">
                <text:number>1.</text:number>
                <text:p text:style-name="al">gericht op een samenhangend programma voor cultuurparticipatie van en door jongeren uit Leidsche Rijn/Vleuten-De Meern, waarbij de nadruk ligt op de actieve cultuurparticipatie maar een deel mag bestaan uit andersoortige jongerenparticipatie zoals jongeren die culturele activiteiten organiseren en produceren voor leeftijdsgenoten;</text:p>
              </text:list-item>
              <text:list-item text:style-override="id1-3-2-2-6-4">
                <text:number>2.</text:number>
                <text:p text:style-name="al">die plaatsvinden in Leidsche Rijn en/of Vleuten-De Meern;</text:p>
              </text:list-item>
              <text:list-item text:style-override="id1-3-2-2-6-5">
                <text:number>3.</text:number>
                <text:p text:style-name="al">die starten in 2022 en doorlopen tot en met eind 2024;</text:p>
              </text:list-item>
              <text:list-item text:style-override="id1-3-2-2-6-6">
                <text:number>4.</text:number>
                <text:p text:style-name="al">die jongeren uit verschillende groepen of subculturen samenbrengen en onderlinge ontmoetingen stimuleren; en</text:p>
              </text:list-item>
              <text:list-item text:style-override="id1-3-2-2-6-7">
                <text:number>5.</text:number>
                <text:p text:style-name="al">waarvoor de subsidieaanvrager samenwerkt met meerdere partijen, in ieder geval met andere culturele organisaties en bij voorkeur ook partijen uit andere domeinen zoals sport en welzijn.</text:p>
              </text:list-item>
            </text:list>
            <text:p text:style-name="al"/>
          </text:section>
          <text:section text:name="artikel_id1-3-2-2-7" text:style-name="artikel">
            <text:p text:style-name="artikel_kop_titel"><text:span text:style-name="artikel_kop_label">Artikel</text:span> <text:span text:style-name="artikel_kop_nr">6</text:span> Niet-subsidiabele activiteiten</text:p>
            <text:list text:style-name="id1-3-2-2-7-2">
              <text:list-item text:style-override="id1-3-2-2-7-2">
                <text:number>1.</text:number>
                <text:p text:style-name="al">Niet subsidiabel zijn activiteiten die gestart zijn voordat het college een besluit heeft genomen over de aanvraag.</text:p>
              </text:list-item>
              <text:list-item text:style-override="id1-3-2-2-7-3">
                <text:number>2.</text:number>
                <text:p text:style-name="al">Niet subsidiabel is dat deel van de activiteiten waarvoor al subsidie uit het programma Cultuur (subsidie voor kunst en cultuur) is of zal worden verleend door de gemeente Utrecht.</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Voor de subsidieaanvraag gelden de volgende eisen:</text:p>
            <text:list text:style-name="id1-3-2-2-8-3">
              <text:list-item text:style-override="id1-3-2-2-8-3">
                <text:number>1.</text:number>
                <text:p text:style-name="al">De aanvraag voldoet aan de eisen en voorwaarden van de geldende Algemene Subsidieverordening.</text:p>
              </text:list-item>
              <text:list-item text:style-override="id1-3-2-2-8-4">
                <text:number>2.</text:number>
                <text:p text:style-name="al">De subsidieaanvragers dienen hun aanvraag in met e-herkenning via het digitale loket op www.utrecht.nl/subsidie door middel van een volledig en naar waarheid ingevuld en ondertekend digitaal aanvraagformulier.</text:p>
              </text:list-item>
              <text:list-item text:style-override="id1-3-2-2-8-5">
                <text:number>3.</text:number>
                <text:p text:style-name="al">De aanvraag bevat een activiteitenplan van niet meer dan 5.000 woorden.</text:p>
              </text:list-item>
              <text:list-item text:style-override="id1-3-2-2-8-6">
                <text:number>4.</text:number>
                <text:p text:style-name="al">De aanvraag bevat een sluitende meerjarenbegroting 2022-2024 met toelichting waarin de omvang van de verschillende posten is toegelicht. In de begroting zijn de verschillende begrotingsposten onderverdeeld in 4 categorieën: 1. Overhead materieel. 2. Overhead personeel. 3. Activiteiten materieel. 4. Activiteiten personeel. Hiervoor is een format beschikbaar.</text:p>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Alle aanvragen moeten uiterlijk 1 april 2022 23:59 uur worden ingediend. Dit kan uitsluitend met e-herkenning via het digitale loket (www.utrecht.nl/subsidie) bij burgemeester en wethouders van de gemeente Utrecht. Subsidieaanvragen die worden ingediend na 1 april 2022 worden geweigerd.</text:p>
            <text:p text:style-name="al"/>
            <text:p text:style-name="al">
            <text:span text:style-name="nadrukcur">Tot de sluitingsdatum kun</text:span>
            <text:span text:style-name="nadrukcur">nen</text:span>
            <text:span text:style-name="nadrukcur"/>
            <text:span text:style-name="nadrukcur">per mail </text:span>
            <text:span text:style-name="nadrukcur">vragen </text:span>
            <text:span text:style-name="nadrukcur">gesteld worden</text:span>
            <text:span text:style-name="nadrukcur"> over deze nadere regel via subsidie@utrecht.nl. </text:span>
          </text:p>
            <text:p text:style-name="al"/>
          </text:section>
          <text:section text:name="artikel_id1-3-2-2-10" text:style-name="artikel">
            <text:p text:style-name="artikel_kop_titel"><text:span text:style-name="artikel_kop_label">Artikel</text:span> <text:span text:style-name="artikel_kop_nr">9</text:span> Maximaal subsidiebedrag per aanvraag</text:p>
            <text:p text:style-name="al">De aan te vragen subsidie bedraagt maximaal € 150.000 per aanvraag.</text:p>
            <text:p text:style-name="al">De subsidie bedraagt maximaal 50% van de totale kosten van het project; zowel op begrotingsbasis als bij verantwoording. </text:p>
            <text:p text:style-name="al">Materiele investeringen mogen maximaal 20% van de begroting bedragen en zijn toegestaan als deze noodzakelijk en onontbeerlijk zijn voor het betreffende cultuurparticipatie programma.</text:p>
            <text:p text:style-name="al"/>
          </text:section>
          <text:section text:name="artikel_id1-3-2-2-11" text:style-name="artikel">
            <text:p text:style-name="artikel_kop_titel"><text:span text:style-name="artikel_kop_label">Artikel</text:span> <text:span text:style-name="artikel_kop_nr">10</text:span> Beoordeling subsidieaanvraag</text:p>
            <text:list text:style-name="id1-3-2-2-11-2">
              <text:list-item text:style-override="id1-3-2-2-11-2">
                <text:number>1.</text:number>
                <text:p text:style-name="al">Het college van B en W stelt een ad hoc adviescommissie samen die de aanvragen beoordeelt. De adviescommissie adviseert het college van B en W over de subsidieaanvragen. </text:p>
              </text:list-item>
              <text:list-item text:style-override="id1-3-2-2-11-3">
                <text:number/>
                <text:p text:style-name="al"/>
              </text:list-item>
              <text:list-item text:style-override="id1-3-2-2-11-4">
                <text:number>2.</text:number>
                <text:p text:style-name="al">De adviescommissie toetst alle aanvragen die op tijd en volledig zijn ontvangen en voldoen aan de eisen zoals genoemd in deze nadere regel en die voldoen aan de geldende ASV op basis van de volgende beoordelingscriteria: </text:p>
              </text:list-item>
              <text:list-item text:style-override="id1-3-2-2-11-5">
                <text:number/>
                <text:p text:style-name="al"/>
                <text:list text:style-name="id1-3-2-2-11-5-3">
                  <text:list-item text:style-override="id1-3-2-2-11-5-3-1">
                    <text:number>a.</text:number>
                    <text:p text:style-name="al">
                  <text:span text:style-name="nadrukcur">Creatieve deelname en groei </text:span>
                </text:p>
                  </text:list-item>
                </text:list>
              </text:list-item>
              <text:list-item text:style-override="id1-3-2-2-11-6">
                <text:number/>
                <text:p text:style-name="al">De commissie beoordeelt de inhoud van het cultuurprogramma voor de jongeren. Vragen die hierbij een rol spelen zijn: </text:p>
              </text:list-item>
              <text:list-item text:style-override="id1-3-2-2-11-7">
                <text:number/>
                <text:p text:style-name="al">Is er een interessant plan bedacht om de jongeren in hun creatieve ontwikkeling en groei te ondersteunen? </text:p>
              </text:list-item>
              <text:list-item text:style-override="id1-3-2-2-11-8">
                <text:number/>
                <text:p text:style-name="al">Zijn er aansprekende en ervaren makers, coaches, docenten of andere begeleiders die de jongeren hierbij helpen? </text:p>
              </text:list-item>
              <text:list-item text:style-override="id1-3-2-2-11-9">
                <text:number/>
                <text:p text:style-name="al">Zorgen de betrokken organisaties ervoor dat diverse (groepen) jongeren mee kunnen doen en spannen zij zich hiervoor voldoende in? </text:p>
              </text:list-item>
              <text:list-item text:style-override="id1-3-2-2-11-10">
                <text:number/>
                <text:p text:style-name="al">Werken de jongeren toe naar een eindresultaat dat hen motiveert en/of kunnen de jongeren zich doorontwikkelen? </text:p>
              </text:list-item>
              <text:list-item text:style-override="id1-3-2-2-11-11">
                <text:number/>
                <text:p text:style-name="al"/>
                <text:list text:style-name="id1-3-2-2-11-11-3">
                  <text:list-item text:style-override="id1-3-2-2-11-11-3-1">
                    <text:number>b.</text:number>
                    <text:p text:style-name="al">
                  <text:span text:style-name="nadrukcur">Zakelijk en organisatorisch plan</text:span>
                </text:p>
                  </text:list-item>
                </text:list>
              </text:list-item>
              <text:list-item text:style-override="id1-3-2-2-11-12">
                <text:number/>
                <text:p text:style-name="al">Hier kijkt de commissie naar de zakelijke en organisatorische kennis en aanpak om het plan te realiseren. Vragen die hierbij een rol spelen zijn: </text:p>
              </text:list-item>
              <text:list-item text:style-override="id1-3-2-2-11-13">
                <text:number/>
                <text:p text:style-name="al">Is er in het projectplan een heldere en goede aanpak beschreven, met een duidelijk doel, logische opbouw en haalbare planning? </text:p>
              </text:list-item>
              <text:list-item text:style-override="id1-3-2-2-11-14">
                <text:number/>
                <text:p text:style-name="al">Hebben de betrokkenen de juiste kennis en ervaring voor de financieel-zakelijke en organisatorische uitvoering?</text:p>
              </text:list-item>
              <text:list-item text:style-override="id1-3-2-2-11-15">
                <text:number/>
                <text:p text:style-name="al">Is er een duidelijk plan om jongeren uit verschillende delen van Leidsche Rijn en Vleuten-De Meern te bereiken en betrekken?</text:p>
              </text:list-item>
              <text:list-item text:style-override="id1-3-2-2-11-16">
                <text:number/>
                <text:p text:style-name="al">Is de begroting duidelijk, redelijk en realistisch, met voldoende verschillende inkomstenbronnen om het project mogelijk te maken?</text:p>
              </text:list-item>
              <text:list-item text:style-override="id1-3-2-2-11-17">
                <text:number/>
                <text:p text:style-name="al"/>
                <text:list text:style-name="id1-3-2-2-11-17-3">
                  <text:list-item text:style-override="id1-3-2-2-11-17-3-1">
                    <text:number>c.</text:number>
                    <text:p text:style-name="al">
                  <text:span text:style-name="nadrukcur">Ontmoeting en samenwerking </text:span>
                </text:p>
                  </text:list-item>
                </text:list>
              </text:list-item>
              <text:list-item text:style-override="id1-3-2-2-11-18">
                <text:number/>
                <text:p text:style-name="al">Hier kijkt de commissie naar de ontmoeting en interactie tussen (groepen) jongeren en de samenwerking tussen organisaties. Vragen die hierbij een rol spelen zijn:</text:p>
              </text:list-item>
              <text:list-item text:style-override="id1-3-2-2-11-19">
                <text:number/>
                <text:p text:style-name="al">Zorgt het project of programma voor ontmoeting en interactie tussen jongeren uit verschillende subculturen?</text:p>
              </text:list-item>
              <text:list-item text:style-override="id1-3-2-2-11-20">
                <text:number/>
                <text:p text:style-name="al">Werkt de subsidieaanvrager samen met andere culturele organisaties in een wederzijdse en gelijkwaardige samenwerking?</text:p>
              </text:list-item>
              <text:list-item text:style-override="id1-3-2-2-11-21">
                <text:number/>
                <text:p text:style-name="al">Zijn deze samenwerkingen goed beschreven, met een duidelijke rol- en taakverdeling? </text:p>
              </text:list-item>
              <text:list-item text:style-override="id1-3-2-2-11-22">
                <text:number/>
                <text:p text:style-name="al">Versterken deze samenwerkingen de keten van culturele talentontwikkeling in Leidsche Rijn en Vleuten-De Meern, waardoor jongeren tijdens of na deelname aan het ene programma kunnen doorstromen naar andere cultuurtrajecten?</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p text:style-name="al">Bij de besluitvorming geldt de volgende procedure:</text:p>
            <text:list text:style-name="id1-3-2-2-12-3">
              <text:list-item text:style-override="id1-3-2-2-12-3">
                <text:number>1.</text:number>
                <text:p text:style-name="al">De subsidieaanvrager krijgt een schriftelijke bevestiging van de ontvangst van uw subsidieaanvraag.</text:p>
              </text:list-item>
              <text:list-item text:style-override="id1-3-2-2-12-4">
                <text:number>2.</text:number>
                <text:p text:style-name="al">Alle aanvragen worden getoetst aan de formele vereisten zoals deze zijn opgenomen in de ASV en in deze nadere regel. Alleen volledige aanvragen worden in behandeling genomen.</text:p>
              </text:list-item>
              <text:list-item text:style-override="id1-3-2-2-12-5">
                <text:number>3.</text:number>
                <text:p text:style-name="al">De adviescommissie bestaat uit drie jongeren die binding hebben met Leidsche Rijn/Vleuten-De Meern en twee professionals uit het culturele veld. </text:p>
              </text:list-item>
              <text:list-item text:style-override="id1-3-2-2-12-6">
                <text:number>4.</text:number>
                <text:p text:style-name="al">De aanvrager licht het plan toe in een pitch voor de adviescommissie. De pitch is geen onderdeel van de beoordeling, maar enkel een toelichting op de aanvraag.</text:p>
              </text:list-item>
              <text:list-item text:style-override="id1-3-2-2-12-7">
                <text:number>5.</text:number>
                <text:p text:style-name="al">Per criterium wordt een cijfer gegeven tussen 1 en 10 en het gemiddelde van deze cijfers is het eindcijfer. Aanvragen met een cijfer lager dan 6 voor een van de criteria, krijgen geen subsidie. Als er meer subsidie wordt aangevraagd dan dat er het budget is, wordt op basis van de score bepaald welke aanvragen subsidie krijgen. De adviescommissie adviseert ook over de subsidiehoogte. Beoordeling vindt plaats op basis van consensus.</text:p>
              </text:list-item>
              <text:list-item text:style-override="id1-3-2-2-12-8">
                <text:number>6.</text:number>
                <text:p text:style-name="al">Op basis van het advies van de adviescommissie besluiten burgemeester en wethouders binnen 13 weken over de aanvraag. </text:p>
              </text:list-item>
            </text:list>
            <text:p text:style-name="al"/>
          </text:section>
          <text:section text:name="artikel_id1-3-2-2-13" text:style-name="artikel">
            <text:p text:style-name="artikel_kop_titel"><text:span text:style-name="artikel_kop_label">Artikel</text:span> <text:span text:style-name="artikel_kop_nr">12</text:span> Inwerkingtreding </text:p>
            <text:p text:style-name="al">Deze nadere regel treedt in werking de dag na bekendmaking.</text:p>
            <text:p text:style-name="al"/>
          </text:section>
          <text:section text:name="artikel_id1-3-2-2-14" text:style-name="artikel">
            <text:p text:style-name="artikel_kop_titel"><text:span text:style-name="artikel_kop_label">Artikel</text:span> <text:span text:style-name="artikel_kop_nr">13</text:span> Citeertitel</text:p>
            <text:p text:style-name="al">Deze nadere regel wordt aangehaald als Nadere regel subsidie cultuurprogramma jongeren Leidsche Rijn/Vleuten-De Meern 2022-2024<text:span text:style-name="nadrukvet">.</text:span><text:span text:style-name="nadrukvet"/></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21 december 2021.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16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Cultuur en recreatie | Organisatie en beleid</meta:user-defined>
    <meta:user-defined meta:name="DC.source">artikel 156, eerste lid, van de Gemeentewet]|[1.0:c:BWBR0005416&amp;artikel=156&amp;lid=1&amp;g=2021-07-10</meta:user-defined>
    <meta:user-defined meta:name="DCTERMS.abstract">Subsidieregeling 2022-2024 voor uitbreiding en versterking cultuurprogramma voor jongeren in wijken Leidsche Rijn en Vleuten De Meern </meta:user-defined>
    <meta:user-defined meta:name="DCTERMS.alternative">Nadere regel subsidie cultuurprogramma jongeren Leidsche Rijn/Vleuten-De Meern 2022-2024</meta:user-defined>
    <dc:language>nl</dc:language>
    <meta:user-defined meta:name="OVERHEIDop.locatietype/OVERHEIDop.gebiedsmarkering">Gemeente</meta:user-defined>
    <meta:user-defined meta:name="DC.title">Nadere regel subsidie cultuurprogramma jongeren Leidsche Rijn/Vleuten-De Meern 2022-2024</meta:user-defined>
    <meta:user-defined meta:name="DCTERMS.W3CDTF/DCTERMS.available">2021-12-23</meta:user-defined>
    <meta:user-defined meta:name="DCTERMS.W3CDTF/OVERHEIDop.jaargang">2021</meta:user-defined>
    <meta:user-defined meta:name="OVERHEIDop.publicationIssue">471663</meta:user-defined>
    <meta:user-defined meta:name="OVERHEIDop.betreftRegeling">CVDR668811_1</meta:user-defined>
    <meta:user-defined meta:name="xs:date/OVERHEIDop.startdatum">2021-12-24</meta:user-defined>
    <meta:user-defined meta:name="OVERHEIDop.GmbID/DC.identifier">gmb-2021-471663</meta:user-defined>
    <meta:user-defined meta:name="OVERHEIDop.versieInformatie"/>
  </office:meta>
</office:document-meta>
</file>