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raziliëlaan (kad. perc. B 10495, 10497 en 695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973</text:span>
          </text:p>
            <text:p text:style-name="common-al">Gemeente Aalsmeer heeft op 21 december 2021 een aanvraag omgevingsvergunning ontvangen voor het bouwen van een distributiecentrum met bijgebouw, het plaatsen van een erfafscheiding en vlaggenmasten en het aanleggen van een in- en uitrit. De locatie is Braziliëlaan (kad. perc. B 10495, 10497 en 695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165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5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5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aanvraag omgevingsvergunning ontvangen - Braziliëlaan (kad. perc. B 10495, 10497 en 6955) in Aalsmeer</meta:user-defined>
    <meta:user-defined meta:name="DCTERMS.W3CDTF/DCTERMS.available">2021-12-23</meta:user-defined>
    <meta:user-defined meta:name="DCTERMS.W3CDTF/OVERHEIDop.jaargang">2021</meta:user-defined>
    <meta:user-defined meta:name="OVERHEIDop.publicationIssue">471656</meta:user-defined>
    <meta:user-defined meta:name="OVERHEIDop.GmbID/DC.identifier">gmb-2021-471656</meta:user-defined>
    <meta:user-defined meta:name="OVERHEIDop.versieInformatie"/>
  </office:meta>
</office:document-meta>
</file>