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6*"/>
    </style:style>
    <style:style style:family="table-column" style:parent-style-name="colspec" style:name="id1-3-2-4-3-1-2">
      <style:table-column-properties style:rel-column-width="17*"/>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7*"/>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7*"/>
    </style:style>
  </office:automatic-styles>
  <office:body>
    <office:text>
      <text:p text:style-name="new_page_staatscourant"/>
      <text:p text:style-name="single-kop-titel">Besluit van de gemeenteraad van Den Helder tot vaststelling van de Verordening tijdelijke tegemoetkoming materiële vaste lasten voor restaurants en cafés gemeente Den Helder 2022 (Verordening tijdelijke tegemoetkoming materiële vaste lasten voor restaurants en cafés gemeente Den Helder 2022)</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t op het raadsvoorstel nummer 2021-057318 van het college van burgemeester en wethouders van Den Helder van 7 december 2021;</text:p>
            <text:p text:style-name="al"/>
            <text:p text:style-name="al">gelet op artikelen 108 en 149 Gemeentewet en artikel 4:23 Algemene wet bestuursrecht;</text:p>
            <text:p text:style-name="al"/>
            <text:p text:style-name="al">overwegende dat:</text:p>
            <text:list text:style-name="id1-3-2-1-1-8">
              <text:list-item text:style-override="id1-3-2-1-1-8-1">
                <text:number>-</text:number>
                <text:p text:style-name="al">de raad op 11 mei 2020 het Helders steunfonds voor maatregelen tegen de Coronacrisis heeft ingesteld;</text:p>
              </text:list-item>
              <text:list-item text:style-override="id1-3-2-1-1-8-2">
                <text:number>-</text:number>
                <text:p text:style-name="al">een deel van het Helders steunfonds bedoeld is om gedupeerde ondernemingen te ondersteunen die nadeel ondervinden als gevolg van de maatregelen om het aantal coronabesmettingen terug te dringen;</text:p>
              </text:list-item>
              <text:list-item text:style-override="id1-3-2-1-1-8-3">
                <text:number>-</text:number>
                <text:p text:style-name="al">de aangescherpte coronamaatregelen met ingang van 13 en 27 november 2021 als gevolg hebben dat restaurants en cafés eerder moeten sluiten en als gevolg daarvan nadeel ondervinden in hun bedrijfsvoering;</text:p>
              </text:list-item>
              <text:list-item text:style-override="id1-3-2-1-1-8-4">
                <text:number>-</text:number>
                <text:p text:style-name="al">een eenmalige subsidie aan restaurants en cafés gewenst is om hen financieel tegemoet te komen in de materiële vaste lasten die deze bedrijven hebben; </text:p>
              </text:list-item>
              <text:list-item text:style-override="id1-3-2-1-1-8-5">
                <text:number>-</text:number>
                <text:p text:style-name="al">voor deze categorie bedrijven aanvullende steun op lokaal niveau gewenst is nu de nationale steunmaatregelen in dergelijke steun niet (meer) dan wel onvoldoende voorzien;</text:p>
              </text:list-item>
              <text:list-item text:style-override="id1-3-2-1-1-8-6">
                <text:number>-</text:number>
                <text:p text:style-name="al">de Algemene subsidieverordening van de gemeente Den Helder geen grondslag biedt voor deze tijdelijke tegemoetkoming en dat derhalve een separate verordening nodig is;</text:p>
              </text:list-item>
              <text:list-item text:style-override="id1-3-2-1-1-8-7">
                <text:number>-</text:number>
                <text:p text:style-name="al">de raad voor deze tijdelijke tegemoetkoming voor restaurants en horeca een subsidieplafond van € 200.000,- beschikbaar stelt;</text:p>
              </text:list-item>
            </text:list>
            <text:p text:style-name="al"/>
            <text:p text:style-name="al">besluit</text:p>
            <text:p text:style-name="al"/>
            <text:p text:style-name="al">vast te stellen de volgende verordening:</text:p>
            <text:p text:style-name="al"/>
            <text:p text:style-name="al">
            <text:span text:style-name="nadrukvet">Verordening tijdelijke tegemoetkoming materiële vaste lasten voor restaurants en cafés gemeente Den Helder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list text:style-name="id1-3-2-2-1-4">
              <text:list-item text:style-override="id1-3-2-2-1-4-1">
                <text:number>-</text:number>
                <text:p text:style-name="al">algemene de-minimisverordening: verordening (EU) nr. 1407/2013 van de Commissie van 18 december 2013 betreffende de toepassing van de artikelen 107 en 108 van het Verdrag betreffende de werking van de Europese Unie op de-minimissteun (PbEU 2013, L 352);</text:p>
              </text:list-item>
            </text:list>
            <text:list text:style-name="id1-3-2-2-1-5">
              <text:list-item text:style-override="id1-3-2-2-1-5-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text:p>
              </text:list-item>
            </text:list>
            <text:list text:style-name="id1-3-2-2-1-6">
              <text:list-item text:style-override="id1-3-2-2-1-6-1">
                <text:number>-</text:number>
                <text:p text:style-name="al">burgemeester en wethouders: college van burgemeester en wethouders van de gemeente Den Helder;</text:p>
              </text:list-item>
            </text:list>
            <text:list text:style-name="id1-3-2-2-1-7">
              <text:list-item text:style-override="id1-3-2-2-1-7-1">
                <text:number>-</text:number>
                <text:p text:style-name="al">gedupeerde onderneming: in de gemeente Den Helder gevestigde onderneming als bedoeld in artikel 5 van de Handelsregisterwet 2007, niet zijnde een overheidsbedrijf die op 13 november 2021 in het handelsregister stond ingeschreven onder een hoofdactiviteit die in bijlage 1 is opgenomen, met de daarbij behorende code van de Standaard Bedrijfsindeling; </text:p>
              </text:list-item>
            </text:list>
            <text:list text:style-name="id1-3-2-2-1-8">
              <text:list-item text:style-override="id1-3-2-2-1-8-1">
                <text:number>-</text:number>
                <text:p text:style-name="al">handelsregister: handelsregister als bedoeld in artikel 2 van de Handelsregisterwet 2007;</text:p>
              </text:list-item>
            </text:list>
            <text:list text:style-name="id1-3-2-2-1-9">
              <text:list-item text:style-override="id1-3-2-2-1-9-1">
                <text:number>-</text:number>
                <text:p text:style-name="al">materiële vaste lasten: vaste lasten die de gedupeerde onderneming draagt, waaronder voor huisvesting en bedrijfsmiddelen;</text:p>
              </text:list-item>
            </text:list>
            <text:list text:style-name="id1-3-2-2-1-10">
              <text:list-item text:style-override="id1-3-2-2-1-10-1">
                <text:number>-</text:number>
                <text:p text:style-name="al">overheidsbedrijf: overheidsbedrijf als bedoeld in artikel 25g, eerste lid, van de Mededingingswet;</text:p>
              </text:list-item>
            </text:list>
            <text:list text:style-name="id1-3-2-2-1-11">
              <text:list-item text:style-override="id1-3-2-2-1-11-1">
                <text:number>-</text:number>
                <text:p text:style-name="al">verklaring de-minimissteun: verklaring van de gedupeerde onderneming waarin deze bevestigt dat de tegemoetkoming niet zal leiden tot een overschrijding van het de-minimisplafond, bedoeld in artikel 3, tweede lid, van de algemene de-minimisverordening;</text:p>
              </text:list-item>
            </text:list>
            <text:list text:style-name="id1-3-2-2-1-12">
              <text:list-item text:style-override="id1-3-2-2-1-12-1">
                <text:number>-</text:number>
                <text:p text:style-name="al">steunfonds: het op 11 mei 2020 door de raad van de gemeente Den Helder ingestelde Helders steunfonds;</text:p>
              </text:list-item>
            </text:list>
            <text:list text:style-name="id1-3-2-2-1-13">
              <text:list-item text:style-override="id1-3-2-2-1-13-1">
                <text:number>-</text:number>
                <text:p text:style-name="al">vestiging: vestiging als bedoeld in artikel 1, eerste lid, onderdeel j, van de Handelsregisterwet 2007.</text:p>
              </text:list-item>
            </text:list>
          </text:section>
          <text:section text:name="artikel_id1-3-2-2-2" text:style-name="artikel">
            <text:p text:style-name="artikel_kop_titel"><text:span text:style-name="artikel_kop_label">Artikel</text:span> <text:span text:style-name="artikel_kop_nr">2</text:span> Verstrekking, hoogte tegemoetkoming en subsidieplafond</text:p>
            <text:list text:style-name="id1-3-2-2-2-2">
              <text:list-item text:style-override="id1-3-2-2-2-2">
                <text:number>1.</text:number>
                <text:p text:style-name="al">Burgemeester en wethouders verstrekken op aanvraag een tegemoetkoming in de materiële vaste lasten aan de gedupeerde onderneming die per 13 november 2021 nadeel ondervindt als gevolg van de op die dag ingaande verdergaande maatregelen ter bestrijding van de verdere verspreiding van het coronavirus COVID-19.</text:p>
                <text:p text:style-name="al"/>
              </text:list-item>
              <text:list-item text:style-override="id1-3-2-2-2-3">
                <text:number>2.</text:number>
                <text:p text:style-name="al">De tegemoetkoming bedraagt € 2.000,- per gedupeerde onderneming en is bedoeld als eenmalige tegemoetkoming in de materiële vaste lasten van de gedupeerde onderneming per 13 november 2021. </text:p>
              </text:list-item>
            </text:list>
            <text:p text:style-name="al"/>
            <text:list text:style-name="id1-3-2-2-2-5">
              <text:list-item text:style-override="id1-3-2-2-2-5">
                <text:number>3.</text:number>
                <text:p text:style-name="al">Het subsidieplafond bedraagt € 300.000,-. </text:p>
              </text:list-item>
            </text:list>
          </text:section>
          <text:section text:name="artikel_id1-3-2-2-3" text:style-name="artikel">
            <text:p text:style-name="artikel_kop_titel"><text:span text:style-name="artikel_kop_label">Artikel</text:span> <text:span text:style-name="artikel_kop_nr">3</text:span> Afwijzingsgronden</text:p>
            <text:p text:style-name="al">Burgemeester en wethouders beslissen afwijzend op de aanvraag indien:</text:p>
            <text:p text:style-name="al"/>
            <text:list text:style-name="id1-3-2-2-3-4">
              <text:list-item text:style-override="id1-3-2-2-3-4-1">
                <text:number>a.</text:number>
                <text:p text:style-name="al">de aanvraag niet voldoet aan de bij deze verordening gestelde eisen;</text:p>
              </text:list-item>
            </text:list>
            <text:list text:style-name="id1-3-2-2-3-5">
              <text:list-item text:style-override="id1-3-2-2-3-5-1">
                <text:number>b.</text:number>
                <text:p text:style-name="al">de gedupeerde onderneming in staat van faillissement verkeert dan wel bij de rechtbank een verzoek tot verlening van surseance van betaling aan de gedupeerde onderneming is ingediend;</text:p>
              </text:list-item>
            </text:list>
            <text:list text:style-name="id1-3-2-2-3-6">
              <text:list-item text:style-override="id1-3-2-2-3-6-1">
                <text:number>c.</text:number>
                <text:p text:style-name="al">de tegemoetkoming niet verstrekt kan worden op grond van de algemene de-minimisverordening en</text:p>
              </text:list-item>
            </text:list>
            <text:list text:style-name="id1-3-2-2-3-7">
              <text:list-item text:style-override="id1-3-2-2-3-7-1">
                <text:number>d.</text:number>
                <text:p text:style-name="al">het subsidieplafond, als bedoeld in artikel 2, derde lid, is bereikt.</text:p>
              </text:list-item>
            </text:list>
          </text:section>
          <text:section text:name="artikel_id1-3-2-2-4" text:style-name="artikel">
            <text:p text:style-name="artikel_kop_titel"><text:span text:style-name="artikel_kop_label">Artikel</text:span> <text:span text:style-name="artikel_kop_nr">4</text:span> Informatieverplichtingen bij aanvraag en aanvraagperiode</text:p>
            <text:list text:style-name="id1-3-2-2-4-2">
              <text:list-item text:style-override="id1-3-2-2-4-2">
                <text:number>1.</text:number>
                <text:p text:style-name="al">Een aanvraag wordt ingediend door een door de gedupeerde onderneming bevoegd persoon en met gebruikmaking van een door burgemeester en wethouders beschikbaar gesteld formulier.</text:p>
              </text:list-item>
            </text:list>
            <text:p text:style-name="al"/>
            <text:list text:style-name="id1-3-2-2-4-4">
              <text:list-item text:style-override="id1-3-2-2-4-4">
                <text:number>2.</text:number>
                <text:p text:style-name="al">Een aanvraag omvat in ieder geval:</text:p>
              </text:list-item>
            </text:list>
            <text:list text:style-name="id1-3-2-2-4-5">
              <text:list-item text:style-override="id1-3-2-2-4-5-1">
                <text:number/>
                <text:list text:style-name="id1-3-2-2-4-5-1-2">
                  <text:list-item text:style-override="id1-3-2-2-4-5-1-2-1">
                    <text:number>a.</text:number>
                    <text:p text:style-name="al">een uittreksel uit het handelsregister waarin in ieder geval de volgende gegevens van de gedupeerde onderneming zijn opgenomen:</text:p>
                    <text:p text:style-name="al"/>
                    <text:list text:style-name="id1-3-2-2-4-5-1-2-1-4">
                      <text:list-item text:style-override="id1-3-2-2-4-5-1-2-1-4-1">
                        <text:number>1.</text:number>
                        <text:p text:style-name="al">handelsnaam;</text:p>
                        <text:p text:style-name="al"/>
                      </text:list-item>
                      <text:list-item text:style-override="id1-3-2-2-4-5-1-2-1-4-2">
                        <text:number>2.</text:number>
                        <text:p text:style-name="al">KvK-nummer en vestigingsnummer;</text:p>
                        <text:p text:style-name="al"/>
                      </text:list-item>
                      <text:list-item text:style-override="id1-3-2-2-4-5-1-2-1-4-3">
                        <text:number>3.</text:number>
                        <text:p text:style-name="al">startdatum (daterend van voor 13 november 2021);</text:p>
                        <text:p text:style-name="al"/>
                      </text:list-item>
                      <text:list-item text:style-override="id1-3-2-2-4-5-1-2-1-4-4">
                        <text:number>4.</text:number>
                        <text:p text:style-name="al">geregistreerde activiteiten met de daarbij behorende code van de Standaard Bedrijfsindeling (SBI-code);</text:p>
                        <text:p text:style-name="al"/>
                      </text:list-item>
                      <text:list-item text:style-override="id1-3-2-2-4-5-1-2-1-4-5">
                        <text:number>5.</text:number>
                        <text:p text:style-name="al">post-/bezoekadres alsmede e-mailadres;</text:p>
                        <text:p text:style-name="al"/>
                      </text:list-item>
                      <text:list-item text:style-override="id1-3-2-2-4-5-1-2-1-4-6">
                        <text:number>6.</text:number>
                        <text:p text:style-name="al">gegevens over de eigenaar, waaronder de naam en het woonadres;</text:p>
                      </text:list-item>
                    </text:list>
                  </text:list-item>
                  <text:list-item text:style-override="id1-3-2-2-4-5-1-2-2">
                    <text:number>b.</text:number>
                    <text:p text:style-name="al">contactgegevens van de persoon die de aanvraag indient, waaronder de naam, het telefoonnummer en het e-mailadres;</text:p>
                    <text:p text:style-name="al"/>
                  </text:list-item>
                  <text:list-item text:style-override="id1-3-2-2-4-5-1-2-3">
                    <text:number>c.</text:number>
                    <text:p text:style-name="al">indien de persoon die de aanvraag indient niet de eigenaar van de gedupeerde onderneming is: een document waaruit blijkt dat deze persoon bevoegd is om namens de gedupeerde onderneming de aanvraag in te dienen;</text:p>
                    <text:p text:style-name="al"/>
                  </text:list-item>
                  <text:list-item text:style-override="id1-3-2-2-4-5-1-2-4">
                    <text:number>d.</text:number>
                    <text:p text:style-name="al">een bankrekeningnummer dat op naam van de gedupeerde onderneming staat en waar de tegemoetkoming, bij een positieve beschikking op de aanvraag, op kan worden gestort;</text:p>
                    <text:p text:style-name="al"/>
                  </text:list-item>
                  <text:list-item text:style-override="id1-3-2-2-4-5-1-2-5">
                    <text:number>e.</text:number>
                    <text:p text:style-name="al">een verklaring dat de gedupeerde onderneming geen overheidsbedrijf is;</text:p>
                    <text:p text:style-name="al"/>
                  </text:list-item>
                  <text:list-item text:style-override="id1-3-2-2-4-5-1-2-6">
                    <text:number>f.</text:number>
                    <text:p text:style-name="al">een verklaring de-minimissteun alsmede een verklaring dat de gedupeerde onderneming voor de materiële vaste lasten reeds geen andere steun op grond van de Algemene Groepsvrijstellingsverordening dan wel andere vrijstellingsverordening omtrent staatssteun verleend heeft gekregen;</text:p>
                    <text:p text:style-name="al"/>
                  </text:list-item>
                  <text:list-item text:style-override="id1-3-2-2-4-5-1-2-7">
                    <text:number>g.</text:number>
                    <text:p text:style-name="al">een verklaring dat de gedupeerde onderneming op het moment van aanvraag voldoet aan het bij deze verordening gestelde, waaronder de in artikel 2, eerste lid, genoemde eisen;</text:p>
                  </text:list-item>
                </text:list>
              </text:list-item>
            </text:list>
            <text:list text:style-name="id1-3-2-2-4-6">
              <text:list-item text:style-override="id1-3-2-2-4-6">
                <text:number>3. </text:number>
                <text:p text:style-name="al">Een aanvraag kan worden ingediend tot 1 mei 2022.</text:p>
              </text:list-item>
            </text:list>
          </text:section>
          <text:section text:name="artikel_id1-3-2-2-5" text:style-name="artikel">
            <text:p text:style-name="artikel_kop_titel"><text:span text:style-name="artikel_kop_label">Artikel</text:span> <text:span text:style-name="artikel_kop_nr">5</text:span> Wijze van behandeling en beslistermijn</text:p>
            <text:list text:style-name="id1-3-2-2-5-2">
              <text:list-item text:style-override="id1-3-2-2-5-2">
                <text:number>1.</text:number>
                <text:p text:style-name="al">Op volgorde van ontvangst worden aanvragen behandeld totdat het subsidieplafond, als bedoeld in artikel 2, derde lid, is bereikt. Als datum van ontvangst wordt aangemerkt de dag waarop de aanvraag volledig is ingediend. </text:p>
              </text:list-item>
            </text:list>
            <text:p text:style-name="al"/>
            <text:list text:style-name="id1-3-2-2-5-4">
              <text:list-item text:style-override="id1-3-2-2-5-4">
                <text:number>2.</text:number>
                <text:p text:style-name="al">Burgemeester en wethouders beslissen binnen 4 weken na ontvangst van de volledige aanvraag. </text:p>
              </text:list-item>
            </text:list>
            <text:p text:style-name="al"/>
            <text:list text:style-name="id1-3-2-2-5-6">
              <text:list-item text:style-override="id1-3-2-2-5-6">
                <text:number>3.</text:number>
                <text:p text:style-name="al">De in het tweede lid genoemde termijn kan met 4 weken worden verdaagd. </text:p>
              </text:list-item>
            </text:list>
          </text:section>
          <text:section text:name="artikel_id1-3-2-2-6" text:style-name="artikel">
            <text:p text:style-name="artikel_kop_titel"><text:span text:style-name="artikel_kop_label">Artikel</text:span> <text:span text:style-name="artikel_kop_nr">6</text:span> Aanpassing tegemoetkoming achteraf</text:p>
            <text:p text:style-name="al">Burgemeester en wethouders kunnen de hoogte van de tegemoetkoming binnen vijf jaar na de verstrekking herzien dan wel de beschikking tot de tegemoetkoming intrekken, indien blijkt dat de tegemoetkoming, door onjuiste gegevensverstrekking door de gedupeerde onderneming, niet in overeenstemming met deze verordening is verstrekt.</text:p>
          </text:section>
          <text:section text:name="artikel_id1-3-2-2-7" text:style-name="artikel">
            <text:p text:style-name="artikel_kop_titel"><text:span text:style-name="artikel_kop_label">Artikel</text:span> <text:span text:style-name="artikel_kop_nr">7</text:span> Staatssteun</text:p>
            <text:p text:style-name="al">De tegemoetkoming, bedoeld in artikel 2, bevat staatssteun en wordt gerechtvaardigd door de algemene de-minimisverordening.</text:p>
          </text:section>
          <text:section text:name="artikel_id1-3-2-2-8" text:style-name="artikel">
            <text:p text:style-name="artikel_kop_titel"><text:span text:style-name="artikel_kop_label">Artikel</text:span> <text:span text:style-name="artikel_kop_nr">8</text:span> Nadere regels en hardheidsclausule</text:p>
            <text:list text:style-name="id1-3-2-2-8-2">
              <text:list-item text:style-override="id1-3-2-2-8-2">
                <text:number>1.</text:number>
                <text:p text:style-name="al">Burgemeester en wethouders kunnen nadere regels stellen.</text:p>
              </text:list-item>
            </text:list>
            <text:p text:style-name="al"/>
            <text:list text:style-name="id1-3-2-2-8-4">
              <text:list-item text:style-override="id1-3-2-2-8-4">
                <text:number>2.</text:number>
                <text:p text:style-name="al">Burgemeester en wethouders kunnen van deze verordening afwijken voor zover toepassing hiervan leidt tot onbillijkheid van overwegende aard.</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verordening treedt in werking met ingang van de dag na bekendmaking.</text:p>
              </text:list-item>
            </text:list>
            <text:p text:style-name="al"/>
            <text:list text:style-name="id1-3-2-2-9-4">
              <text:list-item text:style-override="id1-3-2-2-9-4">
                <text:number>2.</text:number>
                <text:p text:style-name="al">Deze verordening wordt aangehaald als: Verordening tijdelijke tegemoetkoming materiële vaste lasten voor restaurants en cafés gemeente Den Helder 2022.</text:p>
              </text:list-item>
            </text:list>
            <text:p text:style-name="al"/>
            <text:list text:style-name="id1-3-2-2-9-6">
              <text:list-item text:style-override="id1-3-2-2-9-6">
                <text:number>3.</text:number>
                <text:p text:style-name="al">Deze verordening vervalt met ingang van 1 mei 2022, met dien verstande dat de verordening van toepassing blijft op aanvragen om tegemoetkoming die uiterlijk 30 april 2022 zijn ingediend dan wel op bezwaren die betrekking hebben op aanvragen die uiterlijk 30 april 2022 zijn ingediend.</text:p>
              </text:list-item>
            </text:list>
            <text:p text:style-name="al"/>
          </text:section>
        </text:section>
        <text:section text:name="regeling-sluiting_id1-3-2-3" text:style-name="regeling-sluiting">
          <text:section text:name="ondertekening_id1-3-2-3-1">
            <text:p><text:span text:style-name="functie">Aldus besloten in de raadsvergadering van 20 december 2021.</text:span></text:p>
          </text:section>
          <text:section text:name="ondertekening_id1-3-2-3-2">
            <text:p><text:span text:style-name="functie"/></text:p>
          </text:section>
          <text:section text:name="ondertekening_id1-3-2-3-3"/>
          <text:section text:name="ondertekening_id1-3-2-3-4">
            <text:p><text:span text:style-name="functie"/></text:p>
            <text:p><text:span text:style-name="functie"/></text:p>
            <text:p><text:span text:style-name="functie">Voorzitter,</text:span></text:p>
            <text:p><text:span text:style-name="functie">J.A. de Boer (MSc)</text:span></text:p>
          </text:section>
          <text:section text:name="ondertekening_id1-3-2-3-5">
            <text:p><text:span text:style-name="functie"/></text:p>
          </text:section>
          <text:section text:name="ondertekening_id1-3-2-3-6">
            <text:p><text:span text:style-name="functie"/></text:p>
            <text:p><text:span text:style-name="functie"/></text:p>
            <text:p><text:span text:style-name="functie">Griffier, </text:span></text:p>
            <text:p><text:span text:style-name="functie">mr. drs. M. Huisman </text:span></text:p>
          </text:section>
        </text:section>
        <text:section text:name="bijlage_id1-3-2-4" text:style-name="bijlage">
          <text:p text:style-name="bijlage_top"/>
          <text:p text:style-name="hoofdstuk_kop"><text:span text:style-name="label">Bijlage</text:span> <text:span text:style-name="nr">1:</text:span> Categorieën gedupeerde ondernemingen, als ingedeeld conform de Standaard Bedrijfsindeling van het handelsregist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Sectie I: Logies-, maaltijd- en drankverstrekking</text:span>
                  </text:p>
                  <text:p text:style-name="table_al">
                    <text:span text:style-name="nadrukvet">56 Eet- en drinkgelegenheden</text:span>
                  </text:p>
                </table:table-cell>
                <table:table-cell table:style-name="entry" table:number-rows-spanned="1" table:number-columns-spanned="1">
                  <text:p text:style-name="table_al"/>
                  <text:p text:style-name="table_al"/>
                  <text:p text:style-name="table_al">
                    <text:span text:style-name="nadrukvet">SBI-code</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Restaurants </text:p>
                </table:table-cell>
                <table:table-cell table:style-name="entry" table:number-rows-spanned="1" table:number-columns-spanned="1">
                  <text:p text:style-name="table_al"/>
                </table:table-cell>
                <table:table-cell table:style-name="entry" table:number-rows-spanned="1" table:number-columns-spanned="1">
                  <text:p text:style-name="table_al">56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ichting (overgenomen van website CBS over Standaard<text:span text:style-name="nadrukcur"/>Bedrijfsindeling)<text:span text:style-name="nadrukcur"/></text:p>
                  <text:p text:style-name="table_al">
                    <text:span text:style-name="nadrukcur">De klasse van restaurants omvat: </text:span>
                  </text:p>
                  <text:p text:style-name="table_al">
                    <text:span text:style-name="nadrukcur">o</text:span>
                    <text:span text:style-name="nadrukcur">verstrekken van maaltijden voor directe consumptie met eventuele afzonderlijke verstrekking van dranken of kleine eetwaren voor directe consumptie;</text:span>
                  </text:p>
                  <text:p text:style-name="table_al">
                    <text:span text:style-name="nadrukcur">o</text:span>
                    <text:span text:style-name="nadrukcur">restaurants in combinatie met afhandelrestaurant;</text:span>
                  </text:p>
                  <text:p text:style-name="table_al">
                    <text:span text:style-name="nadrukcur">o</text:span>
                    <text:span text:style-name="nadrukcur">partycentra en eetcafés met verstrekking volledige maaltijden;</text:span>
                  </text:p>
                  <text:p text:style-name="table_al">
                    <text:span text:style-name="nadrukcur">o</text:span>
                    <text:span text:style-name="nadrukcur">pannenkoekenrestaurants;</text:span>
                  </text:p>
                  <text:p text:style-name="table_al">
                    <text:span text:style-name="nadrukcur">o</text:span>
                    <text:span text:style-name="nadrukcur">het geven van kookworkshops in restaurants.</text:span>
                  </text:p>
                  <text:p text:style-name="table_al"/>
                  <text:p text:style-name="table_al">
                    <text:span text:style-name="nadrukcur">Deze klasse omvat niet:</text:span>
                  </text:p>
                  <text:p text:style-name="table_al">
                    <text:span text:style-name="nadrukcur">o</text:span>
                    <text:span text:style-name="nadrukcur">exploitatie van restaurant in combinatie met verschaffen van logies voor kortstondig verblijf (SBI-code 55101);</text:span>
                  </text:p>
                  <text:p text:style-name="table_al">
                    <text:span text:style-name="nadrukcur">o</text:span>
                    <text:span text:style-name="nadrukcur">verstrekken van bereide maaltijden uitsluitend via afhaalrestaurants (SBI-code 56102);</text:span>
                  </text:p>
                  <text:p text:style-name="table_al">
                    <text:span text:style-name="nadrukcur">o</text:span>
                    <text:span text:style-name="nadrukcur">verstrekken van kleine eetwaren inclusief “fastfoodrestaurants” (SBI-code 56102);</text:span>
                  </text:p>
                  <text:p text:style-name="table_al">
                    <text:span text:style-name="nadrukcur">o</text:span>
                    <text:span text:style-name="nadrukcur">verstrekken van bereide maaltijden in school- en bedrijfskantines e.d. (SBI-code 5629);</text:span>
                  </text:p>
                  <text:p text:style-name="table_al">
                    <text:span text:style-name="nadrukcur">o</text:span>
                    <text:span text:style-name="nadrukcur">verstrekken van bereide maaltijden welke uitsluitend geleverd worden via bezorgdienst (SBI-code 5629);</text:span>
                  </text:p>
                  <text:p text:style-name="table_al">
                    <text:span text:style-name="nadrukcur">o</text:span>
                    <text:span text:style-name="nadrukcur">verstrekken van bereide maaltijden via partycatering (SBI-code 5621).</text:spa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Cafés </text:p>
                </table:table-cell>
                <table:table-cell table:style-name="entry" table:number-rows-spanned="1" table:number-columns-spanned="1">
                  <text:p text:style-name="table_al"/>
                </table:table-cell>
                <table:table-cell table:style-name="entry" table:number-rows-spanned="1" table:number-columns-spanned="1">
                  <text:p text:style-name="table_al">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lichting (overgenomen van website CBS over Standaard Bedrijfsindeling): </text:p>
                  <text:p text:style-name="table_al">
                    <text:span text:style-name="nadrukcur">De klasse van cafés omvat: </text:span>
                  </text:p>
                  <text:p text:style-name="table_al">
                    <text:span text:style-name="nadrukcur">o</text:span>
                    <text:span text:style-name="nadrukcur">verstrekken van dranken voor consumptie ter plekke, eventueel in combinatie met amusement en verkoop van kleine eetwaren in cafés, bars, discotheken,</text:span>
                    <text:span text:style-name="nadrukcur"/>
                    <text:span text:style-name="nadrukcur">nachtclubs, bierhallen, koffiebars, buffetten in schouwburgen enz.;</text:span>
                  </text:p>
                  <text:p text:style-name="table_al">
                    <text:span text:style-name="nadrukcur">o</text:span>
                    <text:span text:style-name="nadrukcur">exploitatie van zalen voor feesten en partijen met horecaverstrekkingen. </text:span>
                  </text:p>
                  <text:p text:style-name="table_al"/>
                  <text:p text:style-name="table_al">
                    <text:span text:style-name="nadrukcur">Deze klasse omvat niet:</text:span>
                  </text:p>
                  <text:p text:style-name="table_al">
                    <text:span text:style-name="nadrukcur">o</text:span>
                    <text:span text:style-name="nadrukcur">verstrekken van dranken in koffieshops in combinatie met verkoop van softdrugs (SBI-code 47299);</text:span>
                  </text:p>
                  <text:p text:style-name="table_al">
                    <text:span text:style-name="nadrukcur">o</text:span>
                    <text:span text:style-name="nadrukcur">verstrekken van dranken in combinatie met het verschaffen van logies (SBI-code 551 x);</text:span>
                  </text:p>
                  <text:p text:style-name="table_al">
                    <text:span text:style-name="nadrukcur">o</text:span>
                    <text:span text:style-name="nadrukcur">verstrekken van dranken in sport-, school- en bedrijfskantines (SBI-code 5629);</text:span>
                  </text:p>
                  <text:p text:style-name="table_al">
                    <text:span text:style-name="nadrukcur">o</text:span>
                    <text:span text:style-name="nadrukcur">internetcafés (SBI-code 6190);</text:span>
                  </text:p>
                  <text:p text:style-name="table_al">
                    <text:span text:style-name="nadrukcur">o</text:span>
                    <text:span text:style-name="nadrukcur">exploitatie van zalen voor feesten en partijen zonder horecaverstrekking (SBI-code 68204);</text:span>
                  </text:p>
                  <text:p text:style-name="table_al">
                    <text:span text:style-name="nadrukcur">o</text:span>
                    <text:span text:style-name="nadrukcur">seksclubs (SBI-code 9609).</text:span>
                  </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16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artikel 4:23 van de Algemene wet bestuursrecht]|[1.0:c:BWBR0005537&amp;artikel=4%3A23&amp;g=2021-11-01</meta:user-defined>
    <meta:user-defined meta:name="OVERHEIDop.referentienummer">2021-057318</meta:user-defined>
    <meta:user-defined meta:name="DCTERMS.alternative">Verordening tijdelijke tegemoetkoming materiële vaste lasten voor restaurants en cafés gemeente Den Helder 2022</meta:user-defined>
    <dc:language>nl</dc:language>
    <meta:user-defined meta:name="OVERHEIDop.locatietype/OVERHEIDop.gebiedsmarkering">Gemeente</meta:user-defined>
    <meta:user-defined meta:name="DC.title">Besluit van de gemeenteraad van Den Helder tot vaststelling van de Verordening tijdelijke tegemoetkoming materiële vaste lasten voor restaurants en cafés gemeente Den Helder 2022 (Verordening tijdelijke tegemoetkoming materiële vaste lasten voor restaurants en cafés gemeente Den Helder 2022)</meta:user-defined>
    <meta:user-defined meta:name="DCTERMS.W3CDTF/DCTERMS.available">2021-12-23</meta:user-defined>
    <meta:user-defined meta:name="DCTERMS.W3CDTF/OVERHEIDop.jaargang">2021</meta:user-defined>
    <meta:user-defined meta:name="OVERHEIDop.publicationIssue">471654</meta:user-defined>
    <meta:user-defined meta:name="OVERHEIDop.betreftRegeling">CVDR668805_1</meta:user-defined>
    <meta:user-defined meta:name="xs:date/OVERHEIDop.startdatum">2021-12-24</meta:user-defined>
    <meta:user-defined meta:name="OVERHEIDop.GmbID/DC.identifier">gmb-2021-471654</meta:user-defined>
    <meta:user-defined meta:name="OVERHEIDop.versieInformatie"/>
  </office:meta>
</office:document-meta>
</file>