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de Beaufortplein 4 7475AG Markelo, zaaknummer 0000202714, het verbouwen van de voormalig bibliotheek naar vier appartementen, datum besluit 21-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16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2714</meta:user-defined>
    <meta:user-defined meta:name="DCTERMS.abstract">het verbouwen van de voormalig bibliotheek naar vier appartementen</meta:user-defined>
    <dc:language>nl</dc:language>
    <meta:user-defined meta:name="OVERHEIDop.locatietype/OVERHEIDop.gebiedsmarkering">Punt</meta:user-defined>
    <meta:user-defined meta:name="DC.title">Verleende omgevingsvergunning reguliere procedure, Burgemeester de Beaufortplein 4 7475AG Markelo, zaaknummer 0000202714, het verbouwen van de voormalig bibliotheek naar vier appartementen, datum besluit 21-12-2021.</meta:user-defined>
    <meta:user-defined meta:name="DCTERMS.W3CDTF/DCTERMS.available">2021-12-23</meta:user-defined>
    <meta:user-defined meta:name="DCTERMS.W3CDTF/OVERHEIDop.jaargang">2021</meta:user-defined>
    <meta:user-defined meta:name="OVERHEIDop.publicationIssue">471649</meta:user-defined>
    <meta:user-defined meta:name="OVERHEIDop.GmbID/DC.identifier">gmb-2021-471649</meta:user-defined>
    <meta:user-defined meta:name="OVERHEIDop.versieInformatie"/>
  </office:meta>
</office:document-meta>
</file>