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Lorbaan 1 Veu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 Lorbaan 1 Veulen (NL.IMRO.0984.BP20018-on01)</text:p>
            <text:p text:style-name="common-al">Het ontwerpplan ziet op de omzetting van de bestemming Agrarisch met bouwvlak en intensieve veehouderij naar de bestemmingen Recreatie en Agrarisch, om de activiteiten van kinderboerderij ’t Platteland in Veulen (speeltuin, houden van kleinvee, winkel, recreatiewoning, bedrijfswoning, ondersteunende horeca) te reguleren. </text:p>
            <text:p text:style-name="common-al">Het ontwerpplan ligt van 24 december 2021 tot en met 3 februari 2022 ter inzage</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Voor meer informatie en om een afspraak te maken kunt u telefonisch contact opnemen met het klantcontactcentrum via telefoonnummer 0478-52 33 33.</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64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4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0018-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ontwerp, Lorbaan 1 Veulen</meta:user-defined>
    <meta:user-defined meta:name="DCTERMS.W3CDTF/DCTERMS.available">2021-12-23</meta:user-defined>
    <meta:user-defined meta:name="DCTERMS.W3CDTF/OVERHEIDop.jaargang">2021</meta:user-defined>
    <meta:user-defined meta:name="OVERHEIDop.publicationIssue">471647</meta:user-defined>
    <meta:user-defined meta:name="OVERHEIDop.GmbID/DC.identifier">gmb-2021-471647</meta:user-defined>
    <meta:user-defined meta:name="OVERHEIDop.versieInformatie"/>
  </office:meta>
</office:document-meta>
</file>