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Vaart Dorpshuis, Jacob Barneveldstraat 24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het adres Jacob Barneveldstraat 24 in Linschoten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De Vaart Dorpshuis. De gemeente heeft op 6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164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4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Vaart Dorpshuis, Jacob Barneveldstraat 24 in Linscho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644</meta:user-defined>
    <meta:user-defined meta:name="OVERHEIDop.GmbID/DC.identifier">gmb-2021-471644</meta:user-defined>
    <meta:user-defined meta:name="OVERHEIDop.versieInformatie"/>
  </office:meta>
</office:document-meta>
</file>