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7-1-1-1-1">
      <style:table-column-properties/>
    </style:style>
    <style:style style:family="table-column" style:parent-style-name="colspec" style:name="id1-3-2-1-1-37-1-1-1-2">
      <style:table-column-properties/>
    </style:style>
  </office:automatic-styles>
  <office:body>
    <office:text>
      <text:p text:style-name="new_page_staatscourant"/>
      <text:p text:style-name="single-kop-titel">Tijdelijk verbod carbidschieten in afwijking van de Algemene Plaatselijke Verordening Heusden 2021</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Heusden; </text:p>
            <text:p text:style-name="al"/>
            <text:p text:style-name="al">gelezen het voorstel van het college van burgemeester en wethouders van 7 december 2021; </text:p>
            <text:p text:style-name="al"/>
            <text:p text:style-name="al">gelet op de Gemeentewet;</text:p>
            <text:p text:style-name="al"/>
            <text:p text:style-name="al">besluit: </text:p>
            <text:p text:style-name="al"/>
            <text:p text:style-name="al">bij wijze van tijdelijke maatregel vast te stellen het navolgende </text:p>
            <text:p text:style-name="al">
            <text:span text:style-name="nadrukvet">‘Tijdelijk verbod carbidschieten in afwijking van de Algemene Plaatselijke Verordening gemeente Heusden 2021’</text:span>
          </text:p>
            <text:p text:style-name="al"/>
            <text:p text:style-name="al">
            <text:span text:style-name="nadrukvet">Artikel I</text:span>
          </text:p>
            <text:p text:style-name="al">Deze tijdelijke maatregel geldt gedurende de periode vanaf 31 december 2021 00.00 uur tot </text:p>
            <text:p text:style-name="al">2 januari 2022 00.00 uur. Het betreft een uitbreiding van het carbidschietverbod in artikel 2:73a, eerste lid van de Algemene Plaatselijke Verordening gemeente Heusden 2021. </text:p>
            <text:p text:style-name="al"/>
            <text:p text:style-name="al">
            <text:span text:style-name="nadrukvet">Artikel II </text:span>
          </text:p>
            <text:p text:style-name="al">Artikel 2:73a, eerste lid, wordt gewijzigd, in dier voege dat carbidschieten in de periode vanaf 31 december 2021 00.00 uur tot 2 januari 2022 00.00 uur verboden is. Door deze wijziging komt artikel 2:73a, eerste lid, als volgt te luiden:</text:p>
            <text:p text:style-name="al">
            <text:span text:style-name="nadrukcur">Carbidschieten is verboden vanaf 31 december 2021 00.00 uur tot 2 januari 2022 00.00 uur. </text:span>
          </text:p>
            <text:p text:style-name="al"/>
            <text:p text:style-name="al">
            <text:span text:style-name="nadrukvet">Artikel III </text:span>
          </text:p>
            <text:p text:style-name="al">Na afloop van deze tijdelijke maatregel vervalt de met artikel II gedane wijziging van rechtswege en treedt artikel 2:73a, eerste lid, zoals dat luidde voor deze maatregel, per direct weer in werking. Alsdan luidt artikel 2:73a, eerste lid weer als volgt:  </text:p>
            <text:p text:style-name="al">
            <text:span text:style-name="nadrukcur">Carbidschieten is verboden op 31 december 08.00 uur tot 18.00 uur.</text:span>
          </text:p>
            <text:p text:style-name="al"/>
            <text:p text:style-name="al">
            <text:span text:style-name="nadrukvet">Artikel IV Inwerkingtreding </text:span>
          </text:p>
            <text:p text:style-name="al">1.  Dit besluit treedt op 31 december 2021 om 00.00 uur in werking. </text:p>
            <text:p text:style-name="al">2.  Dit besluit wordt aangehaald als ‘Tijdelijk verbod carbidschieten in afwijking van de Algemene Plaatselijke Verordening gemeente Heusden 2021’.</text:p>
            <text:p text:style-name="al"/>
            <text:p text:style-name="al">
            <text:span text:style-name="nadrukvet">Artikel V Vangnet</text:span>
          </text:p>
            <text:p text:style-name="al">Dit besluit is van overeenkomstige toepassing op de Algemene Plaatselijke Verordening gemeente Heusden 2020 en het daarin genoemde artikel 2:73a, eerste lid, indien deze ergens binnen de in artikel I genoemde periode, nog van kracht zijn.</text:p>
            <text:p text:style-name="al"/>
            <text:p text:style-name="al">
            <text:span text:style-name="nadrukcur">- Toelichting: </text:span>
          </text:p>
            <text:p text:style-name="al">
            <text:span text:style-name="nadrukcur">De verwachting is dat de Algemene Plaatselijke Verordening gemeente Heusden 2021 voor dit besluit in werking treedt. Zolang de Algemene Plaatselijke Verordening gemeente Heusden 2021, werking ontbeert, geldt de Algemene Plaatselijke Verordening gemeente Heusden 2020. Hiermee wordt voorkomen dat deze tijdelijke maatregel rechtskracht mist als de Algemene Plaatselijke Verordening gemeente Heusden 2021 pas tijdens of na de in artikel I genoemde periode in werking treedt. </text:span>
          </text:p>
            <text:p text:style-name="al"/>
            <text:p text:style-name="al">Aldus besloten in de openbare vergadering van de raad, gehouden op 21 december 2021.</text:p>
            <text:p text:style-name="al"/>
            <text:p text:style-name="al">
            <text:note text:id="noot_id1-3-2-1-1-37-1" text:note-class="footnote"><text:note-citation text:label="*">*</text:note-citation><text:note-body><text:section text:name="table_id1-3-2-1-1-37-1-1" text:style-name="table"><text:p text:style-name="table_top"/>
                <table:table table:style-name="tgroup">
                  <table:table-column table:style-name="id1-3-2-1-1-37-1-1-1-1"/>
                  <table:table-column table:style-name="id1-3-2-1-1-37-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16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Onbekend</meta:user-defined>
    <meta:user-defined meta:name="OVERHEIDop.referentienummer">1175586</meta:user-defined>
    <meta:user-defined meta:name="DCTERMS.alternative">TIJDELIJK VERBOD CARBIDSCHIETEN IN AFWIJKING VAN DE ALGEMENE PLAATSELIJKE VERORDENING HEUSDEN 2021</meta:user-defined>
    <dc:language>nl</dc:language>
    <meta:user-defined meta:name="OVERHEIDop.locatietype/OVERHEIDop.gebiedsmarkering">Gemeente</meta:user-defined>
    <meta:user-defined meta:name="DC.title">Tijdelijk verbod carbidschieten in afwijking van de Algemene Plaatselijke Verordening Heusden 2021</meta:user-defined>
    <meta:user-defined meta:name="DCTERMS.W3CDTF/DCTERMS.available">2021-12-24</meta:user-defined>
    <meta:user-defined meta:name="DCTERMS.W3CDTF/OVERHEIDop.jaargang">2021</meta:user-defined>
    <meta:user-defined meta:name="OVERHEIDop.publicationIssue">471640</meta:user-defined>
    <meta:user-defined meta:name="OVERHEIDop.betreftRegeling">CVDR668799_1</meta:user-defined>
    <meta:user-defined meta:name="OVERHEIDop.GmbID/DC.identifier">gmb-2021-471640</meta:user-defined>
    <meta:user-defined meta:name="xs:date/OVERHEIDop.startdatum">2021-12-31</meta:user-defined>
    <meta:user-defined meta:name="xs:date/OVERHEIDop.einddatum">2022-01-02</meta:user-defined>
    <meta:user-defined meta:name="OVERHEIDop.versieInformatie"/>
  </office:meta>
</office:document-meta>
</file>