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opvang ’regiogemeenten Enschede’</text:p>
      <text:section text:name="regeling_id1-3-2" text:style-name="regeling">
        <text:section text:name="aanhef_id1-3-2-1" text:style-name="aanhef">
          <text:section text:name="preambule_id1-3-2-1-1" text:style-name="preambule">
            <text:p text:style-name="al">Het college van burgemeester en wethouders en de burgemeester van de gemeente Dinkelland ieder voor zover het de eigen bevoegdheid betreft;</text:p>
            <text:p text:style-name="al"/>
            <text:p text:style-name="al">
            <text:span text:style-name="nadrukvet">overwegende dat, </text:span>
          </text:p>
            <text:p text:style-name="al"/>
            <text:list text:style-name="id1-3-2-1-1-5">
              <text:list-item text:style-override="id1-3-2-1-1-5-1">
                <text:number>•</text:number>
                <text:p text:style-name="al">de Wet maatschappelijke ondersteuning 2015 (Wet) gemeenten opdracht geeft per 1 januari 2015 zorg te dragen voor ondersteuning, waaronder onder meer het bieden van opvang wordt verstaan;</text:p>
              </text:list-item>
              <text:list-item text:style-override="id1-3-2-1-1-5-2">
                <text:number>•</text:number>
                <text:p text:style-name="al">naast de verantwoordelijkheid voor de uitvoering van de Wet, het college van burgemeester en wethouders (college) verantwoordelijk is voor het toezicht en de handhaving van de kwaliteit van de ondersteuning;</text:p>
              </text:list-item>
              <text:list-item text:style-override="id1-3-2-1-1-5-3">
                <text:number>•</text:number>
                <text:p text:style-name="al">de Wet voor onder meer het bieden van opvang geen formeel onderscheid meer kent tussen centrumgemeenten en regiogemeenten;</text:p>
              </text:list-item>
              <text:list-item text:style-override="id1-3-2-1-1-5-4">
                <text:number>•</text:number>
                <text:p text:style-name="al">de Twentse gemeenten op 1 april 2015 hebben besloten tot het sluiten van het convenant ‘Samenwerken aan beschermd wonen, opvang en zorg in Twente’, waarbij ook afspraken zijn gemaakt over de invulling van de centrumgemeentetaken die centrumgemeente Enschede invult voor de regiogemeenten (gemeente Borne, Dinkelland, Enschede, Haaksbergen, Hengelo, Hof van Twente, Losser en Oldenzaal);</text:p>
              </text:list-item>
              <text:list-item text:style-override="id1-3-2-1-1-5-5">
                <text:number>•</text:number>
                <text:p text:style-name="al">bovenstaand convenant per 1 januari 2022 vernieuwd wordt;</text:p>
              </text:list-item>
              <text:list-item text:style-override="id1-3-2-1-1-5-6">
                <text:number>•</text:number>
                <text:p text:style-name="al">de colleges van de genoemde regiogemeenten hebben afgesproken om ten aanzien van het onderwerp ‘beschermd wonen’ elkaar samen te blijven werken en daarvoor is een dienstverleningsovereenkomst is vastgesteld waarin de gemandateerde bevoegdheden zijn opgenomen;</text:p>
              </text:list-item>
              <text:list-item text:style-override="id1-3-2-1-1-5-7">
                <text:number>•</text:number>
                <text:p text:style-name="al">binnen dat kader een nieuw mandaatbesluit dient te worden vastgesteld voor de opvang;</text:p>
              </text:list-item>
              <text:list-item text:style-override="id1-3-2-1-1-5-8">
                <text:number>•</text:number>
                <text:p text:style-name="al">de centrumgemeente bij de uitoefening van haar bevoegdheden rekening houdt met de afspraken zoals deze zijn gemaakt in het hiervoor vermelde convenant;</text:p>
              </text:list-item>
            </text:list>
            <text:p text:style-name="al">
            <text:span text:style-name="nadrukvet">gelet op</text:span>
          </text:p>
            <text:p text:style-name="al"/>
            <text:p text:style-name="al">Afdeling 10.1.1van de Algemene wet bestuursrecht (Awb), de artikelen 160, eerste lid, aanhef en onder e. en 171, tweede lid, van de Gemeentewet, het op het beslismoment van kracht zijnde mandaatbesluit van de gemeente Enschede<text:note text:id="noot_id1-3-2-1-1-8-1" text:note-class="footnote"><text:note-citation text:label="1">1</text:note-citation><text:note-body><text:p text:style-name="noot.al">En volgende: Mandaatbesluit 2011; van kracht van 1 januari 2011 tot 1 mei 2018; Mandaatbesluit 2018; van kracht per 1 mei 2018.</text:p></text:note-body></text:note> en de eigen van toepassing zijnde voorschriften en regelingen in deze;</text:p>
            <text:p text:style-name="al"/>
            <text:p text:style-name="al">
            <text:span text:style-name="nadrukvet">B E S L U I T E N</text:span>
          </text:p>
            <text:p text:style-name="al"/>
            <text:p text:style-name="al">onder intrekking van het “Mandaatbesluit beschermd wonen en opvang“, vastgesteld d.d 7 mei 2019 vast te stellen het volgende:</text:p>
            <text:p text:style-name="al"/>
            <text:p text:style-name="al">
            <text:span text:style-name="nadrukvet">Mandaatbesluit opvang “regiogemeenten Ensche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verzamelnaam mandaat en ondermandaat.</text:p>
            <text:p text:style-name="al">In dit besluit wordt verstaan onder:</text:p>
            <text:list text:style-name="id1-3-2-2-1-3">
              <text:list-item text:style-override="id1-3-2-2-1-3">
                <text:number>1.</text:number>
                <text:p text:style-name="al">
              <text:span text:style-name="nadrukvet">mandaat</text:span> als verzamelnaam het:</text:p>
                <text:list text:style-name="id1-3-2-2-1-3-3">
                  <text:list-item text:style-override="id1-3-2-2-1-3-3-1">
                    <text:number>a.</text:number>
                    <text:p text:style-name="al">in naam van het college van een regiogemeente nemen van besluiten als bedoeld in artikel 10:1 van de Awb;</text:p>
                  </text:list-item>
                  <text:list-item text:style-override="id1-3-2-2-1-3-3-2">
                    <text:number>b.</text:number>
                    <text:p text:style-name="al">verlenen van volmacht als bedoeld in artikel 10:12 van de Awb;</text:p>
                  </text:list-item>
                  <text:list-item text:style-override="id1-3-2-2-1-3-3-3">
                    <text:number>c.</text:number>
                    <text:p text:style-name="al">verlenen van machtiging als bedoeld in artikel 10:12 van de Awb;</text:p>
                  </text:list-item>
                  <text:list-item text:style-override="id1-3-2-2-1-3-3-4">
                    <text:number>d.</text:number>
                    <text:p text:style-name="al">opdragen van de vertegenwoordiging van de gemeente buiten rechte als bedoeld in artikel 171, tweede lid, van de Gemeentewet.</text:p>
                  </text:list-item>
                </text:list>
              </text:list-item>
              <text:list-item text:style-override="id1-3-2-2-1-4">
                <text:number>2.</text:number>
                <text:p text:style-name="al">
              <text:span text:style-name="nadrukvet">ondermandaat</text:span> als verzamelnaam: de door de gemandateerde aan hem verleende bevoegdheid mandateren aan een ander persoon binnen de eigen organisatie;</text:p>
              </text:list-item>
            </text:list>
          </text:section>
          <text:section text:name="artikel_id1-3-2-2-2" text:style-name="artikel">
            <text:p text:style-name="artikel_kop_titel"><text:span text:style-name="artikel_kop_label">Artikel</text:span> <text:span text:style-name="artikel_kop_nr">2.</text:span> Mandaat, volmacht, machtiging en opdracht tot vertegenwoordiging.</text:p>
            <text:list text:style-name="id1-3-2-2-2-2">
              <text:list-item text:style-override="id1-3-2-2-2-2">
                <text:number>1.</text:number>
                <text:p text:style-name="al">De uitoefening van de bevoegdheid tot het namens het college van een afzonderlijke regiogemeente nemen van besluiten, daaronder begrepen alle noodzakelijke voorbereidingshandelingen en -beslissingen, evenals de bevoegdheid te besluiten tot het niet behandelen van aanvragen of verzoeken - het op het beslismoment moment van kracht zijnde mandaatbesluit van de gemeente Enschede - te mandateren aan het college van burgemeester en wethouders van de gemeente Enschede (verder: college) met betrekking tot:</text:p>
                <text:list text:style-name="id1-3-2-2-2-2-3">
                  <text:list-item text:style-override="id1-3-2-2-2-2-3-1">
                    <text:number>a.</text:number>
                    <text:p text:style-name="al">verzoeken ingevolge de Wet openbaarheid van bestuur, voor zover de informatie betrekking heeft op opvang en feitelijk berust bij de centrumgemeente; </text:p>
                  </text:list-item>
                  <text:list-item text:style-override="id1-3-2-2-2-2-3-2">
                    <text:number>b.</text:number>
                    <text:p text:style-name="al">het nemen van besluiten omtrent subsidieverlening aan aanbieders van opvang en in dat kader aangaan van opdrachten met betrekking tot opvang passend binnen het beschikbare budget en op grond van de Subsidieverordening opvang, begeleiding en beschermd wonen voor kwetsbare inwoners van de gemeente Enschede;</text:p>
                  </text:list-item>
                  <text:list-item text:style-override="id1-3-2-2-2-2-3-3">
                    <text:number>c.</text:number>
                    <text:p text:style-name="al">het aanwijzen van personen die belast zijn met het houden van toezicht op de naleving van het bepaalde bij of krachtens de Wet als bedoeld in artikel 6.1 daarvan, ten aanzien van opvang en terzake van dat mandaat in te stemmen met het verlenen van ondermandaat door het college aan te wijzen persoon overeenkomstig het van kracht zijnde mandaatbesluit van de gemeente Enschede.</text:p>
                  </text:list-item>
                </text:list>
              </text:list-item>
              <text:list-item text:style-override="id1-3-2-2-2-3">
                <text:number>2.</text:number>
                <text:p text:style-name="al">De vertegenwoordiging van de gemeente Dinkelland in de vorm van het ondertekenen van overeenkomsten wordt overeenkomstig artikel 171, tweede lid van de Gemeentewet opgedragen aan de burgemeester van Enschede en tevens wordt ingestemd, dat die bevoegdheid wordt dan wel kan worden opgedragen aan een door hem aan te wijzen persoon overeenkomstig het van kracht zijnde mandaatbesluit van de gemeente Enschede.</text:p>
              </text:list-item>
            </text:list>
          </text:section>
          <text:section text:name="artikel_id1-3-2-2-3" text:style-name="artikel">
            <text:p text:style-name="artikel_kop_titel"><text:span text:style-name="artikel_kop_label">Artikel</text:span> <text:span text:style-name="artikel_kop_nr">3.</text:span> Ondertekening.</text:p>
            <text:p text:style-name="al">In het geval </text:p>
            <text:list text:style-name="id1-3-2-2-3-3">
              <text:list-item text:style-override="id1-3-2-2-3-3-1">
                <text:number>a.</text:number>
                <text:p text:style-name="al">de bevoegdheid niet wordt ondergemandateerd dient een besluit als volgt te worden ondertekend:</text:p>
                <text:p text:style-name="al">“Het college van burgemeester en wethouders van [naam regiogemeente],</text:p>
                <text:p text:style-name="al">namens deze,</text:p>
                <text:p text:style-name="al">het college van burgemeester en wethouders van Enschede,</text:p>
                <text:p text:style-name="al">secretaris, burgemeester,</text:p>
                <text:p text:style-name="al">[handtekening] [handtekening]</text:p>
                <text:p text:style-name="al">[naam] [naam]”;</text:p>
                <text:p text:style-name="al"/>
              </text:list-item>
              <text:list-item text:style-override="id1-3-2-2-3-3-2">
                <text:number>b.</text:number>
                <text:p text:style-name="al">het college van Enschede de bevoegdheid heeft ondergemandateerd (incl. machtiging) dient als volgt te worden ondertekend:</text:p>
                <text:p text:style-name="al">“Het college van burgemeester en wethouders van [naam regiogemeente],</text:p>
                <text:p text:style-name="al">namens deze,</text:p>
                <text:p text:style-name="al">[functienaam gemandateerde/gemachtigde, gemeente Enschede]</text:p>
                <text:p text:style-name="al">[handtekening]</text:p>
                <text:p text:style-name="al">[naam]”;</text:p>
                <text:p text:style-name="al"/>
              </text:list-item>
              <text:list-item text:style-override="id1-3-2-2-3-3-3">
                <text:number>c.</text:number>
                <text:p text:style-name="al">de burgemeester de hem verleende opdracht tot het ondertekenen aan zich houdt, dient hij zelf een overeenkomst te tekenen als volgt:</text:p>
                <text:p text:style-name="al">“Voor de gemeente [naam regiogemeente]</text:p>
                <text:p text:style-name="al">De burgemeester van Enschede</text:p>
                <text:p text:style-name="al">[handtekening]</text:p>
                <text:p text:style-name="al">[naam]”</text:p>
                <text:p text:style-name="al"/>
              </text:list-item>
              <text:list-item text:style-override="id1-3-2-2-3-3-4">
                <text:number>d.</text:number>
                <text:p text:style-name="al">de burgemeester de opdracht heeft opgedragen aan een door hem aangewezen persoon (evt. dezelfde als degene die ondermandaat heeft van het college), wordt ondertekend als volgt:</text:p>
                <text:p text:style-name="al">“Voor de gemeente [naam regiogemeente]</text:p>
                <text:p text:style-name="al">[functienaam opgedragene, gemeente Enschede]</text:p>
                <text:p text:style-name="al">[handtekening]”</text:p>
                <text:p text:style-name="al">[naam].</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opvang ’regiogemeenten Enschede’.</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vanaf 1 januari 2022.</text:p>
            <text:p text:style-name="al"/>
            <text:p text:style-name="al">Denekamp, 23 november 2021</text:p>
          </text:section>
        </text:section>
        <text:section text:name="regeling-sluiting_id1-3-2-3" text:style-name="regeling-sluiting">
          <text:section text:name="ondertekening_id1-3-2-3-1">
            <text:p><text:span text:style-name="functie">Het college van burgemeester en wethouders van Dinkelland,</text:span></text:p>
          </text:section>
          <text:section text:name="ondertekening_id1-3-2-3-2">
            <text:p><text:span text:style-name="functie"/></text:p>
            <text:p><text:span text:style-name="functie">de secretaris, </text:span></text:p>
            <text:p><text:span text:style-name="functie">G. van Hofwegen </text:span></text:p>
          </text:section>
          <text:section text:name="ondertekening_id1-3-2-3-3">
            <text:p><text:span text:style-name="functie"/></text:p>
            <text:p><text:span text:style-name="functie">burgemees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163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3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3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Dinkelland</meta:user-defined>
    <meta:user-defined meta:name="OVERHEIDop.Rubriek/DC.type">delegatie- of mandaatbesluit</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artikel 160, eerste lid, van de Gemeentewet]|[1.0:c:BWBR0005416&amp;artikel=160&amp;lid=1&amp;g=2021-07-10</meta:user-defined>
    <meta:user-defined meta:name="DC.source">artikel 171, tweede lid, van de Gemeentewet]|[1.0:c:BWBR0005416&amp;artikel=171&amp;lid=2&amp;g=2021-07-10</meta:user-defined>
    <meta:user-defined meta:name="DCTERMS.alternative">Mandaatbesluit opvang ’regiogemeenten Enschede’</meta:user-defined>
    <dc:language>nl</dc:language>
    <meta:user-defined meta:name="OVERHEIDop.locatietype/OVERHEIDop.gebiedsmarkering">Gemeente</meta:user-defined>
    <meta:user-defined meta:name="DC.title">Mandaatbesluit opvang ’regiogemeenten Enschede’</meta:user-defined>
    <meta:user-defined meta:name="DCTERMS.W3CDTF/DCTERMS.available">2021-12-27</meta:user-defined>
    <meta:user-defined meta:name="DCTERMS.W3CDTF/OVERHEIDop.jaargang">2021</meta:user-defined>
    <meta:user-defined meta:name="OVERHEIDop.publicationIssue">471637</meta:user-defined>
    <meta:user-defined meta:name="OVERHEIDop.betreftRegeling">CVDR668797_1</meta:user-defined>
    <meta:user-defined meta:name="OVERHEIDop.GmbID/DC.identifier">gmb-2021-471637</meta:user-defined>
    <meta:user-defined meta:name="xs:date/OVERHEIDop.startdatum">2022-01-01</meta:user-defined>
    <meta:user-defined meta:name="OVERHEIDop.versieInformatie"/>
  </office:meta>
</office:document-meta>
</file>