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ervangende bedrijfswoning met bijgebouw op locatie Tiggeltsestraat 20 in Rijs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Zundert een aanvraag voor een omgevingsvergunning ontvangen voor het oprichten van een vervangende bedrijfswoning met bijgebouw op locatie Tiggeltsestraat 20 in Rijsbergen. De aanvraag is geregistreerd onder zaaknummer Z21-007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6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vervangende bedrijfswoning met bijgebouw op locatie Tiggeltsestraat 20 in Rijsbergen</meta:user-defined>
    <meta:user-defined meta:name="DCTERMS.W3CDTF/DCTERMS.available">2021-12-29</meta:user-defined>
    <meta:user-defined meta:name="DCTERMS.W3CDTF/OVERHEIDop.jaargang">2021</meta:user-defined>
    <meta:user-defined meta:name="OVERHEIDop.publicationIssue">471633</meta:user-defined>
    <meta:user-defined meta:name="OVERHEIDop.GmbID/DC.identifier">gmb-2021-471633</meta:user-defined>
    <meta:user-defined meta:name="OVERHEIDop.versieInformatie"/>
  </office:meta>
</office:document-meta>
</file>