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weg aanpassen/wijzigen Achtersloot 15B, Achtersloot 15 b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het adres Achtersloot 15 b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Uitweg aanpassen/wijzigen Achtersloot 15B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4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16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weg aanpassen/wijzigen Achtersloot 15B, Achtersloot 15 b in IJsselst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632</meta:user-defined>
    <meta:user-defined meta:name="OVERHEIDop.GmbID/DC.identifier">gmb-2021-471632</meta:user-defined>
    <meta:user-defined meta:name="OVERHEIDop.versieInformatie"/>
  </office:meta>
</office:document-meta>
</file>