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54*"/>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8*"/>
    </style:style>
    <style:style style:family="table-column" style:parent-style-name="colspec" style:name="id1-3-2-4-2-1-5">
      <style:table-column-properties style:rel-column-width="13*"/>
    </style:style>
  </office:automatic-styles>
  <office:body>
    <office:text>
      <text:p text:style-name="new_page_staatscourant"/>
      <text:p text:style-name="single-kop-titel">Legesverordening Voorst 2022</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2 november 2021, nummer 2021-57319;</text:p>
            <text:p text:style-name="al">gelet op artikel 156, eerste en tweede lid, aanhef en onderdeel h, en artikel 229, eerste lid, aanhef en onderdeel b, van de Gemeentewet en de artikelen 2, tweede lid, en 7 van de Paspoortwet.</text:p>
            <text:p text:style-name="al">B E S L U I T:</text:p>
            <text:p text:style-name="al">vast te stellen de: Verordening op de heffing en de invordering van leges Voorst 2022 (citeertitel Legesverordening Voor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 ͤ dag in het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
                <text:p text:style-name="al">het verrichten van handelingen ten behoeve van een aanvraag van een document; </text:p>
              </text:list-item>
              <text:list-item text:style-override="id1-3-2-2-2-3-4">
                <text:number>c.</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waarvoor in de tarieventabel bij het desbetreffende hoofdstuk een vrijstellingsbepaling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bij wege van aanslag. </text:p>
              </text:list-item>
              <text:list-item text:style-override="id1-3-2-2-6-2-2">
                <text:number>2.</text:number>
                <text:p text:style-name="al">Daar waar de leges niet bij wege van aanslag worden geheven, worden zij geheven door middel van een mondelinge dan wel een gedagtekende schriftelijke of een digitale kennisgeving, waaronder mede wordt begrepen een stempelafdruk, zegel, nota of andere schriftuur. Het gevorderde bedrag wordt mondeling, digitaal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als bedoeld in artikel 6 worden betaald:</text:p>
              </text:list-item>
              <text:list-item text:style-override="id1-3-2-2-7-2-2">
                <text:number>a.</text:number>
                <text:p text:style-name="al">als het bedrag bij wege van aanslag wordt geheven, uiterlijk binnen een maand na de dagtekening die op het aanslagbiljet is vermeld.</text:p>
              </text:list-item>
              <text:list-item text:style-override="id1-3-2-2-7-2-3">
                <text:number>b.</text:number>
                <text:p text:style-name="al">als de kennisgeving mondeling of digitaal wordt gedaan, op het moment van het doen van de kennisgeving;</text:p>
              </text:list-item>
              <text:list-item text:style-override="id1-3-2-2-7-2-4">
                <text:number>c.</text:number>
                <text:p text:style-name="al">als de kennisgeving schriftelijk wordt gedaan, op het moment van uitreiken van de kennisgeving, dan wel in geval van toezending daarvan op het moment van het uitreiken van de kennisgeving, dan wel ingeval van toezending daarvan, binnen 14 dagen na dagtekening van de kennisgeving.</text:p>
              </text:list-item>
              <text:list-item text:style-override="id1-3-2-2-7-2-5">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en de daarbij behorende tarieventabel,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item>
              <text:list-item text:style-override="id1-3-2-2-10-3-3">
                <text:number>1.</text:number>
                <text:p text:style-name="al">hoofdstuk II (reisdocumenten en Nederlandse identiteitskaart);</text:p>
              </text:list-item>
              <text:list-item text:style-override="id1-3-2-2-10-3-4">
                <text:number>2.</text:number>
                <text:p text:style-name="al">hoofdstuk III (rijbewijzen);</text:p>
              </text:list-item>
              <text:list-item text:style-override="id1-3-2-2-10-3-5">
                <text:number>3.</text:number>
                <text:p text:style-name="al">hoofdstuk IV (1.4.6: papieren verstrekking uit de basisregistratie personen)</text:p>
              </text:list-item>
              <text:list-item text:style-override="id1-3-2-2-10-3-6">
                <text:number>4.</text:number>
                <text:p text:style-name="al">hoofdstuk XIV (kansspelen);</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Voorst 2021 en de bij de Legesverordening Voorst 2021 behorende Tarieventabel 2021 van 14 december 2020 worden ingetrokken met ingang van de in artikel 12, twee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en de bij deze verordening behorende Tarieventabel 2022, treden in werking met ingang van 1 januari 2022.</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oorst 2022.</text:p>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Bernadette Jansen, griffier</text:span></text:p>
            <text:p><text:span text:style-name="functie">Renske Helmer-Englebert, burgemeester</text:span></text:p>
          </text:section>
        </text:section>
        <text:section text:name="bijlage_id1-3-2-4" text:style-name="bijlage">
          <text:p text:style-name="bijlage_top"/>
          <text:p text:style-name="hoofdstuk_kop"><text:span text:style-name="label"/> <text:span text:style-name="nr"/> Tarieventabel 2022, behorende bij de 'Legesverordening Voorst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
                      <text:span text:style-name="nadrukcur">Titel I</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Bladzijde </text:p>
                </table:table-cell>
                <table:table-cell table:style-name="entry" table:number-rows-spanned="1" table:number-columns-spanned="1">
                  <text:p text:style-name="table_al"> Bladzijde </text:p>
                </table:table-cell>
              </table:table-row>
              <table:table-row table:style-name="row">
                <table:table-cell table:style-name="entry" table:number-rows-spanned="1" table:number-columns-spanned="1">
                  <text:p text:style-name="table_al">Hoofdstuk I</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Rijbewijzen</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5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Vervallen</text:p>
                </table:table-cell>
                <table:table-cell table:style-name="entry" table:number-rows-spanned="1" table:number-columns-spanned="1">
                  <text:p text:style-name="table_al">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8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Hoofdstuk VIII</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Hoofdstuk IX</text:p>
                </table:table-cell>
                <table:table-cell table:style-name="entry" table:number-rows-spanned="1" table:number-columns-spanned="1">
                  <text:p text:style-name="table_al">Archiefbescheiden gemeente Voorst</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Hoofdstuk X</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11 </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Hoofdstuk XI</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12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Hoofdstuk XII</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13 </text:p>
                </table:table-cell>
                <table:table-cell table:style-name="entry" table:number-rows-spanned="1" table:number-columns-spanned="1">
                  <text:p text:style-name="table_al">13 </text:p>
                </table:table-cell>
              </table:table-row>
              <table:table-row table:style-name="row">
                <table:table-cell table:style-name="entry" table:number-rows-spanned="1" table:number-columns-spanned="1">
                  <text:p text:style-name="table_al">Hoofdstuk XIII</text:p>
                </table:table-cell>
                <table:table-cell table:style-name="entry" table:number-rows-spanned="1" table:number-columns-spanned="1">
                  <text:p text:style-name="table_al">Regeling Toezicht Luchtvaart</text:p>
                </table:table-cell>
                <table:table-cell table:style-name="entry" table:number-rows-spanned="1" table:number-columns-spanned="1">
                  <text:p text:style-name="table_al">14 </text:p>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Hoofdstuk XIV</text:p>
                </table:table-cell>
                <table:table-cell table:style-name="entry" table:number-rows-spanned="1" table:number-columns-spanned="1">
                  <text:p text:style-name="table_al">Kansspelen</text:p>
                </table:table-cell>
                <table:table-cell table:style-name="entry" table:number-rows-spanned="1" table:number-columns-spanned="1">
                  <text:p text:style-name="table_al">15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Hoofdstuk XV</text:p>
                </table:table-cell>
                <table:table-cell table:style-name="entry" table:number-rows-spanned="1" table:number-columns-spanned="1">
                  <text:p text:style-name="table_al">Vervallen</text:p>
                </table:table-cell>
                <table:table-cell table:style-name="entry" table:number-rows-spanned="1" table:number-columns-spanned="1">
                  <text:p text:style-name="table_al">16 </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Hoofdstuk XVI</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17 </text:p>
                </table:table-cell>
                <table:table-cell table:style-name="entry" table:number-rows-spanned="1" table:number-columns-spanned="1">
                  <text:p text:style-name="table_al">17 </text:p>
                </table:table-cell>
              </table:table-row>
              <table:table-row table:style-name="row">
                <table:table-cell table:style-name="entry" table:number-rows-spanned="1" table:number-columns-spanned="1">
                  <text:p text:style-name="table_al">Hoofdstuk XVII</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18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Hoofdstuk XVIII</text:p>
                </table:table-cell>
                <table:table-cell table:style-name="entry" table:number-rows-spanned="1" table:number-columns-spanned="1">
                  <text:p text:style-name="table_al">Diversen</text:p>
                </table:table-cell>
                <table:table-cell table:style-name="entry" table:number-rows-spanned="1" table:number-columns-spanned="1">
                  <text:p text:style-name="table_al">19 </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text:span>
                    </text:span>
                  </text:p>
                </table:table-cell>
                <table:table-cell table:style-name="entry" table:number-rows-spanned="1" table:number-columns-spanned="1">
                  <text:p text:style-name="table_al">
                    <text:span text:style-name="nadrukvet">
                      <text:span text:style-name="nadrukcur">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I</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20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Vooroverleg/beoordeling conceptaanvraag (preadvies)</text:p>
                </table:table-cell>
                <table:table-cell table:style-name="entry" table:number-rows-spanned="1" table:number-columns-spanned="1">
                  <text:p text:style-name="table_al">21 </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22 </text:p>
                </table:table-cell>
                <table:table-cell table:style-name="entry" table:number-rows-spanned="1" table:number-columns-spanned="1">
                  <text:p text:style-name="table_al">22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vallen</text:p>
                </table:table-cell>
                <table:table-cell table:style-name="entry" table:number-rows-spanned="1" table:number-columns-spanned="1">
                  <text:p text:style-name="table_al">28 </text:p>
                </table:table-cell>
                <table:table-cell table:style-name="entry" table:number-rows-spanned="1" table:number-columns-spanned="1">
                  <text:p text:style-name="table_al">28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Teruggaaf</text:p>
                </table:table-cell>
                <table:table-cell table:style-name="entry" table:number-rows-spanned="1" table:number-columns-spanned="1">
                  <text:p text:style-name="table_al">29 </text:p>
                </table:table-cell>
                <table:table-cell table:style-name="entry" table:number-rows-spanned="1" table:number-columns-spanned="1">
                  <text:p text:style-name="table_al">29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30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31 </text:p>
                </table:table-cell>
                <table:table-cell table:style-name="entry" table:number-rows-spanned="1" table:number-columns-spanned="1">
                  <text:p text:style-name="table_al">31 </text:p>
                </table:table-cell>
              </table:table-row>
              <table:table-row table:style-name="row">
                <table:table-cell table:style-name="entry" table:number-rows-spanned="1" table:number-columns-spanned="1">
                  <text:p text:style-name="table_al">Hoofdstuk VIII</text:p>
                </table:table-cell>
                <table:table-cell table:style-name="entry" table:number-rows-spanned="1" table:number-columns-spanned="1">
                  <text:p text:style-name="table_al">Vervallen</text:p>
                </table:table-cell>
                <table:table-cell table:style-name="entry" table:number-rows-spanned="1" table:number-columns-spanned="1">
                  <text:p text:style-name="table_al">32 </text:p>
                </table:table-cell>
                <table:table-cell table:style-name="entry" table:number-rows-spanned="1" table:number-columns-spanned="1">
                  <text:p text:style-name="table_al">32 </text:p>
                </table:table-cell>
              </table:table-row>
              <table:table-row table:style-name="row">
                <table:table-cell table:style-name="entry" table:number-rows-spanned="1" table:number-columns-spanned="1">
                  <text:p text:style-name="table_al">Hoofdstuk IX</text:p>
                </table:table-cell>
                <table:table-cell table:style-name="entry" table:number-rows-spanned="1" table:number-columns-spanned="1">
                  <text:p text:style-name="table_al">Principebesluit</text:p>
                </table:table-cell>
                <table:table-cell table:style-name="entry" table:number-rows-spanned="1" table:number-columns-spanned="1">
                  <text:p text:style-name="table_al">33 </text:p>
                </table:table-cell>
                <table:table-cell table:style-name="entry" table:number-rows-spanned="1" table:number-columns-spanned="1">
                  <text:p text:style-name="table_al">33 </text:p>
                </table:table-cell>
              </table:table-row>
              <table:table-row table:style-name="row">
                <table:table-cell table:style-name="entry" table:number-rows-spanned="1" table:number-columns-spanned="1">
                  <text:p text:style-name="table_al">Hoofdstuk X</text:p>
                </table:table-cell>
                <table:table-cell table:style-name="entry" table:number-rows-spanned="1" table:number-columns-spanned="1">
                  <text:p text:style-name="table_al">Bestemmingsplannen</text:p>
                </table:table-cell>
                <table:table-cell table:style-name="entry" table:number-rows-spanned="1" table:number-columns-spanned="1">
                  <text:p text:style-name="table_al">34 </text:p>
                </table:table-cell>
                <table:table-cell table:style-name="entry" table:number-rows-spanned="1" table:number-columns-spanned="1">
                  <text:p text:style-name="table_al">34 </text:p>
                </table:table-cell>
              </table:table-row>
              <table:table-row table:style-name="row">
                <table:table-cell table:style-name="entry" table:number-rows-spanned="1" table:number-columns-spanned="1">
                  <text:p text:style-name="table_al">Hoofdstuk XI</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35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Hoofdstuk XII</text:p>
                </table:table-cell>
                <table:table-cell table:style-name="entry" table:number-rows-spanned="1" table:number-columns-spanned="1">
                  <text:p text:style-name="table_al">Grondgebonden zonnepanelen </text:p>
                </table:table-cell>
                <table:table-cell table:style-name="entry" table:number-rows-spanned="1" table:number-columns-spanned="1">
                  <text:p text:style-name="table_al">36 </text:p>
                </table:table-cell>
                <table:table-cell table:style-name="entry" table:number-rows-spanned="1" table:number-columns-spanned="1">
                  <text:p text:style-name="table_al">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I</text:span>
                    </text:span>
                  </text:p>
                </table:table-cell>
                <table:table-cell table:style-name="entry" table:number-rows-spanned="1" table:number-columns-spanned="1">
                  <text:p text:style-name="table_al">
                    <text:span text:style-name="nadrukvet">
                      <text:span text:style-name="nadrukcur">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I</text:p>
                </table:table-cell>
                <table:table-cell table:style-name="entry" table:number-rows-spanned="1" table:number-columns-spanned="1">
                  <text:p text:style-name="table_al">Horeca</text:p>
                </table:table-cell>
                <table:table-cell table:style-name="entry" table:number-rows-spanned="1" table:number-columns-spanned="1">
                  <text:p text:style-name="table_al">37 </text:p>
                </table:table-cell>
                <table:table-cell table:style-name="entry" table:number-rows-spanned="1" table:number-columns-spanned="1">
                  <text:p text:style-name="table_al">37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38 </text:p>
                </table:table-cell>
                <table:table-cell table:style-name="entry" table:number-rows-spanned="1" table:number-columns-spanned="1">
                  <text:p text:style-name="table_al">38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39 </text:p>
                </table:table-cell>
                <table:table-cell table:style-name="entry" table:number-rows-spanned="1" table:number-columns-spanned="1">
                  <text:p text:style-name="table_al">39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vallen-Brandbeveiligingsverordening</text:p>
                </table:table-cell>
                <table:table-cell table:style-name="entry" table:number-rows-spanned="1" table:number-columns-spanned="1">
                  <text:p text:style-name="table_al">40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41 </text:p>
                </table:table-cell>
                <table:table-cell table:style-name="entry" table:number-rows-spanned="1" table:number-columns-spanned="1">
                  <text:p text:style-name="table_al">41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41 </text:p>
                </table:table-cell>
                <table:table-cell table:style-name="entry" table:number-rows-spanned="1" table:number-columns-spanned="1">
                  <text:p text:style-name="table_al">41 </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Diversen</text:p>
                </table:table-cell>
                <table:table-cell table:style-name="entry" table:number-rows-spanned="1" table:number-columns-spanned="1">
                  <text:p text:style-name="table_al">42 </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expercentage kolom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voltrekken van een huwelijk, partnerschapsregistratie of het omzetten van een geregistreerd partnerschap in een huwelijk in het gemeentehuis H.W. Iordensweg 17 te Twello, vanaf datum ingebruikneming van het gerenoveerde gemeenteh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t een aanvangstijdstip op maandag van 10.30 uur tot 16.15 uur</text:p>
                </table:table-cell>
                <table:table-cell table:style-name="entry" table:number-rows-spanned="1" table:number-columns-spanned="1">
                  <text:p text:style-name="table_al"> €          331,60 </text:p>
                </table:table-cell>
                <table:table-cell table:style-name="entry" table:number-rows-spanned="1" table:number-columns-spanned="1">
                  <text:p text:style-name="table_al"> €            326,4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aanvangstijdstip op dinsdag t/m vrijdag van 8.30 uur tot 16.15 uur</text:p>
                </table:table-cell>
                <table:table-cell table:style-name="entry" table:number-rows-spanned="1" table:number-columns-spanned="1">
                  <text:p text:style-name="table_al"> €          331,60 </text:p>
                </table:table-cell>
                <table:table-cell table:style-name="entry" table:number-rows-spanned="1" table:number-columns-spanned="1">
                  <text:p text:style-name="table_al"> €            326,4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andere tijden en dagen dan vermeld onder 1.1.1 en 1.1.2 </text:p>
                </table:table-cell>
                <table:table-cell table:style-name="entry" table:number-rows-spanned="1" table:number-columns-spanned="1">
                  <text:p text:style-name="table_al"> €      1.090,90 </text:p>
                </table:table-cell>
                <table:table-cell table:style-name="entry" table:number-rows-spanned="1" table:number-columns-spanned="1">
                  <text:p text:style-name="table_al"> €        1.07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oltrekken van een zogenaamd 'bescheiden' huwelijk of partnerschapsregistratie of het omzetten van een geregistreerd partnerschap in een huwelijk in het gemeentehuis H.W. Iordensweg 17 te Twello, vanaf datum ingebruikneming van het gerenoveerde gemeenteh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een aanvangstijdstip op maandag om 9.30 uur of om 10.00 uur</text:p>
                </table:table-cell>
                <table:table-cell table:style-name="entry" table:number-rows-spanned="1" table:number-columns-spanned="1">
                  <text:p text:style-name="table_al"> €          163,20 </text:p>
                </table:table-cell>
                <table:table-cell table:style-name="entry" table:number-rows-spanned="1" table:number-columns-spanned="1">
                  <text:p text:style-name="table_al"> €            16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oltrekken van een zogenaamd 'bescheiden' huwelijk of partnerschapsregistratie of het omzetten van een geregistreerd partnerschap in een huwelijk in het tijdelijke gemeentehuis Hietweideweg 20 te Twell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met een aanvangstijdstip op maandag tussen 9.30 uur en 16.15 uur</text:p>
                </table:table-cell>
                <table:table-cell table:style-name="entry" table:number-rows-spanned="1" table:number-columns-spanned="1">
                  <text:p text:style-name="table_al"> €          163,20 </text:p>
                </table:table-cell>
                <table:table-cell table:style-name="entry" table:number-rows-spanned="1" table:number-columns-spanned="1">
                  <text:p text:style-name="table_al"> €            160,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t een aanvangstijdstip op dinsdag t/m vrijdag van 8.30 uur tot 16.15 uur</text:p>
                </table:table-cell>
                <table:table-cell table:style-name="entry" table:number-rows-spanned="1" table:number-columns-spanned="1">
                  <text:p text:style-name="table_al"> €          163,20 </text:p>
                </table:table-cell>
                <table:table-cell table:style-name="entry" table:number-rows-spanned="1" table:number-columns-spanned="1">
                  <text:p text:style-name="table_al"> €            16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voltrekken van een huwelijk, partnerschapsregistratie of het omzetten van een geregistreerd partnerschap in een huwelijk op een andere locatie dan in het tijdelijke gemeentehuis Hietweideweg 20 te Twell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met een aanvangstijdstip op maandag van 10.30 uur tot 16.15 uur</text:p>
                </table:table-cell>
                <table:table-cell table:style-name="entry" table:number-rows-spanned="1" table:number-columns-spanned="1">
                  <text:p text:style-name="table_al"> €          331,60 </text:p>
                </table:table-cell>
                <table:table-cell table:style-name="entry" table:number-rows-spanned="1" table:number-columns-spanned="1">
                  <text:p text:style-name="table_al"> €            326,4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 een aanvangstijdstip op dinsdag tot en met vrijdag van 8.30 uur tot 16.15 uur</text:p>
                </table:table-cell>
                <table:table-cell table:style-name="entry" table:number-rows-spanned="1" table:number-columns-spanned="1">
                  <text:p text:style-name="table_al"> €          331,60 </text:p>
                </table:table-cell>
                <table:table-cell table:style-name="entry" table:number-rows-spanned="1" table:number-columns-spanned="1">
                  <text:p text:style-name="table_al"> €            326,4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op een andere dag of andere tijden dan vermeld onder 1.4.1 en 1.4.2</text:p>
                </table:table-cell>
                <table:table-cell table:style-name="entry" table:number-rows-spanned="1" table:number-columns-spanned="1">
                  <text:p text:style-name="table_al"> €          391,25 </text:p>
                </table:table-cell>
                <table:table-cell table:style-name="entry" table:number-rows-spanned="1" table:number-columns-spanned="1">
                  <text:p text:style-name="table_al"> €            38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s dagdeel, waarop huwelijken, partnerschapsregistraties en omzettingen van een geregistreerd partnerschap in een huwelijk, ingevolge het bepaalde in artikel 4 van de Wet rechten burgerlijke stand, kosteloos worden voltrokken, is aangewezen de maandagochtend om 8.30 uur en om 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voltrekken van een huwelijk, partnerschapsregistratie of het omzetten van een geregistreerd partnerschap in een huwelijk in een bijzonder huis op grond van artikel 64, Boek1, van het Burgerlijk wetboek</text:p>
                </table:table-cell>
                <table:table-cell table:style-name="entry" table:number-rows-spanned="1" table:number-columns-spanned="1">
                  <text:p text:style-name="table_al"> €          331,60 </text:p>
                </table:table-cell>
                <table:table-cell table:style-name="entry" table:number-rows-spanned="1" table:number-columns-spanned="1">
                  <text:p text:style-name="table_al"> €            32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overeenkomstig paragraaf 1.1 t/m 1.6 berekende legesbedrag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oor het van gemeentewege beschikbaar stellen van getuigen, per getuige.</text:p>
                </table:table-cell>
                <table:table-cell table:style-name="entry" table:number-rows-spanned="1" table:number-columns-spanned="1">
                  <text:p text:style-name="table_al"> €            25,70 </text:p>
                </table:table-cell>
                <table:table-cell table:style-name="entry" table:number-rows-spanned="1" table:number-columns-spanned="1">
                  <text:p text:style-name="table_al"> €              25,3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van gemeentewege benoemen van een ambtenaar van de burgerlijke stand voor één dag</text:p>
                </table:table-cell>
                <table:table-cell table:style-name="entry" table:number-rows-spanned="1" table:number-columns-spanned="1">
                  <text:p text:style-name="table_al"> €          129,10 </text:p>
                </table:table-cell>
                <table:table-cell table:style-name="entry" table:number-rows-spanned="1" table:number-columns-spanned="1">
                  <text:p text:style-name="table_al"> €            127,0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van gemeentewege aanwijzen van een zelfgekozen trouwlocatie, niet zijnde een officieel door de gemeente Voorst aangewezen trouwlocatie, zoals die zijn vermeld op de website van de gemeente (www.voorst.nl), vanaf 1 juli 2022</text:p>
                </table:table-cell>
                <table:table-cell table:style-name="entry" table:number-rows-spanned="1" table:number-columns-spanned="1">
                  <text:p text:style-name="table_al"> €            55,60 </text:p>
                </table:table-cell>
                <table:table-cell table:style-name="entry" table:number-rows-spanned="1" table:number-columns-spanned="1">
                  <text:p text:style-name="table_al"> €              5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trouwboekje/partnerschapsregistratieboekje in een normale uitvoering</text:p>
                </table:table-cell>
                <table:table-cell table:style-name="entry" table:number-rows-spanned="1" table:number-columns-spanned="1">
                  <text:p text:style-name="table_al"> €            17,80 </text:p>
                </table:table-cell>
                <table:table-cell table:style-name="entry" table:number-rows-spanned="1" table:number-columns-spanned="1">
                  <text:p text:style-name="table_al"> €              17,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trouwboekje/partnerschapsregistratieboekje in een linnen uitstraling </text:p>
                </table:table-cell>
                <table:table-cell table:style-name="entry" table:number-rows-spanned="1" table:number-columns-spanned="1">
                  <text:p text:style-name="table_al"> €            28,85 </text:p>
                </table:table-cell>
                <table:table-cell table:style-name="entry" table:number-rows-spanned="1" table:number-columns-spanned="1">
                  <text:p text:style-name="table_al"> €              28,4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trouwboekje/partnerschapsregistratieboekje in een luxe leren uitvoering</text:p>
                </table:table-cell>
                <table:table-cell table:style-name="entry" table:number-rows-spanned="1" table:number-columns-spanned="1">
                  <text:p text:style-name="table_al"> €            43,45 </text:p>
                </table:table-cell>
                <table:table-cell table:style-name="entry" table:number-rows-spanned="1" table:number-columns-spanned="1">
                  <text:p text:style-name="table_al"> €              4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strekken van een stuk als bedoeld in artikel 2 van de Wet rechten burgerlijke stand geldt het tarief zoals dat is opgenomen in het Legesbesluit akten burgerlijke stand van 18 januari 1969 (Stb. 1969, 35) of zoals dat besluit sedertdien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doen van nasporingen in de registers van de Burgerlijke stand, per kwartier of gedeelte daarvan</text:p>
                </table:table-cell>
                <table:table-cell table:style-name="entry" table:number-rows-spanned="1" table:number-columns-spanned="1">
                  <text:p text:style-name="table_al"> €            20,90 </text:p>
                </table:table-cell>
                <table:table-cell table:style-name="entry" table:number-rows-spanned="1" table:number-columns-spanned="1">
                  <text:p text:style-name="table_al"> €              20,5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op verzoek per post of per beveiligde e-mail opsturen van een afschrift van een akte van de Burgerlijke stand, bovenop het op basis van 1.10.1 berekende bedrag </text:p>
                </table:table-cell>
                <table:table-cell table:style-name="entry" table:number-rows-spanned="1" table:number-columns-spanned="1">
                  <text:p text:style-name="table_al"> €              8,05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 een zakenpaspoort, een faciliteitenpaspoort of een reisdocument voor vluchtelingen of vreem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10 jaar)</text:p>
                </table:table-cell>
                <table:table-cell table:style-name="entry" table:number-rows-spanned="1" table:number-columns-spanned="1">
                  <text:p text:style-name="table_al"> €            75,80 </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text:p>
                </table:table-cell>
                <table:table-cell table:style-name="entry" table:number-rows-spanned="1" table:number-columns-spanned="1">
                  <text:p text:style-name="table_al"> €            57,30 </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vluchteling of vreemdeling (5 jaar)</text:p>
                </table:table-cell>
                <table:table-cell table:style-name="entry" table:number-rows-spanned="1" table:number-columns-spanned="1">
                  <text:p text:style-name="table_al"> €            57,30 </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nationale identiteitskaart voor een persoon die op het moment van de aanvraag 18 jaar of ouder is (10 jaar)</text:p>
                </table:table-cell>
                <table:table-cell table:style-name="entry" table:number-rows-spanned="1" table:number-columns-spanned="1">
                  <text:p text:style-name="table_al"> €            68,50 </text:p>
                </table:table-cell>
                <table:table-cell table:style-name="entry" table:number-rows-spanned="1" table:number-columns-spanned="1">
                  <text:p text:style-name="table_al"> €              67,5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nationale identiteitskaart voor een persoon die op het moment van de aanvraag de leeftijd van 18 jaar nog niet heeft bereikt (5 jaar)</text:p>
                </table:table-cell>
                <table:table-cell table:style-name="entry" table:number-rows-spanned="1" table:number-columns-spanned="1">
                  <text:p text:style-name="table_al"> €            36,95 </text:p>
                </table:table-cell>
                <table:table-cell table:style-name="entry" table:number-rows-spanned="1" table:number-columns-spanned="1">
                  <text:p text:style-name="table_al"> €              36,45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een vervangende Nederlandse identiteitskaart voor een persoon met een uitreisverbod ongeacht de leeftijd van de betrokken persoon </text:p>
                </table:table-cell>
                <table:table-cell table:style-name="entry" table:number-rows-spanned="1" table:number-columns-spanned="1">
                  <text:p text:style-name="table_al"> €            32,90 </text:p>
                </table:table-cell>
                <table:table-cell table:style-name="entry" table:number-rows-spanned="1" table:number-columns-spanned="1">
                  <text:p text:style-name="table_al"> €              3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versnelde uitreiking van het in de onderdelen 1.2.1 en 1.2.2 genoemde documenten, zijnde een toeslag op de in die onderdelen genoemde bedragen </text:p>
                </table:table-cell>
                <table:table-cell table:style-name="entry" table:number-rows-spanned="1" table:number-columns-spanned="1">
                  <text:p text:style-name="table_al"> €            51,60 </text:p>
                </table:table-cell>
                <table:table-cell table:style-name="entry" table:number-rows-spanned="1" table:number-columns-spanned="1">
                  <text:p text:style-name="table_al"> €              5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verstrekken van een 'eigen verklaring' of 'gezondheidsverklaring' als bedoeld in artikel 114 van de Wegenverkeerswet 1994, inclusief de formulierkosten van het CBR </text:p>
                </table:table-cell>
                <table:table-cell table:style-name="entry" table:number-rows-spanned="1" table:number-columns-spanned="1">
                  <text:p text:style-name="table_al"> €            44,30 </text:p>
                </table:table-cell>
                <table:table-cell table:style-name="entry" table:number-rows-spanned="1" table:number-columns-spanned="1">
                  <text:p text:style-name="table_al"> €              4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afgeven, vernieuwen of omwisselen van een rijbewijs </text:p>
                </table:table-cell>
                <table:table-cell table:style-name="entry" table:number-rows-spanned="1" table:number-columns-spanned="1">
                  <text:p text:style-name="table_al"> €            41,60 </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bedraagt voor het afgeven, vernieuwen of omwisselen van een rijbewijs na de  inwerkingtreding van de Wet digitale overheid (rijbewijs met inlogfunctie voor MijnOverheid) </text:p>
                </table:table-cell>
                <table:table-cell table:style-name="entry" table:number-rows-spanned="1" table:number-columns-spanned="1">
                  <text:p text:style-name="table_al"> €            45,10 </text:p>
                </table:table-cell>
                <table:table-cell table:style-name="entry" table:number-rows-spanned="1" table:number-columns-spanned="1">
                  <text:p text:style-name="table_al"> €              4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artikel 1.3.2.1 of 1.3.2.2  wordt bij een spoedlevering verhoogd met  </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2.1 of 1.3.2.2 wordt verhoogd met</text:p>
                </table:table-cell>
                <table:table-cell table:style-name="entry" table:number-rows-spanned="1" table:number-columns-spanned="1">
                  <text:p text:style-name="table_al"> €            25,60 </text:p>
                </table:table-cell>
                <table:table-cell table:style-name="entry" table:number-rows-spanned="1" table:number-columns-spanned="1">
                  <text:p text:style-name="table_al"> €              2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aan de aanvrager al eerder een rijbewijs werd verstrekt, welk document bij de aanvraag niet compleet kan worden overlegd. De verhoging is niet verschuldigd als uit het proces verbaal blijkt dat het om een misdrijf gaat waarvan de aanvrager het slachtoffer w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 </text:p>
                </table:table-cell>
                <table:table-cell table:style-name="entry" table:number-rows-spanned="1" table:number-columns-spanned="1">
                  <text:p text:style-name="table_al"> €              8,30 </text:p>
                </table:table-cell>
                <table:table-cell table:style-name="entry" table:number-rows-spanned="1" table:number-columns-spanned="1">
                  <text:p text:style-name="table_al"> €                8,1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luiten van een abonnement op het verstrekken van gegevens gedurende de periode van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 </text:p>
                </table:table-cell>
                <table:table-cell table:style-name="entry" table:number-rows-spanned="1" table:number-columns-spanned="1">
                  <text:p text:style-name="table_al"> €          189,35 </text:p>
                </table:table-cell>
                <table:table-cell table:style-name="entry" table:number-rows-spanned="1" table:number-columns-spanned="1">
                  <text:p text:style-name="table_al"> €            186,35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706,25 </text:p>
                </table:table-cell>
                <table:table-cell table:style-name="entry" table:number-rows-spanned="1" table:number-columns-spanned="1">
                  <text:p text:style-name="table_al"> €            69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8,30 </text:p>
                </table:table-cell>
                <table:table-cell table:style-name="entry" table:number-rows-spanned="1" table:number-columns-spanned="1">
                  <text:p text:style-name="table_al"> €                8,1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25 verstrekkingen </text:p>
                </table:table-cell>
                <table:table-cell table:style-name="entry" table:number-rows-spanned="1" table:number-columns-spanned="1">
                  <text:p text:style-name="table_al"> €          189,35 </text:p>
                </table:table-cell>
                <table:table-cell table:style-name="entry" table:number-rows-spanned="1" table:number-columns-spanned="1">
                  <text:p text:style-name="table_al"> €            186,35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706,25 </text:p>
                </table:table-cell>
                <table:table-cell table:style-name="entry" table:number-rows-spanned="1" table:number-columns-spanned="1">
                  <text:p text:style-name="table_al"> €            69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in de onderdelen 1.4.2 en 1.4.3 wordt vermeerderd met het tarief voor het op verzoek doen van nasporingen dan wel het doornemen van de basisregistratie personen (BRP), voor ieder daaraan besteed kwartier of gedeelte daarvan</text:p>
                </table:table-cell>
                <table:table-cell table:style-name="entry" table:number-rows-spanned="1" table:number-columns-spanned="1">
                  <text:p text:style-name="table_al"> €            20,90 </text:p>
                </table:table-cell>
                <table:table-cell table:style-name="entry" table:number-rows-spanned="1" table:number-columns-spanned="1">
                  <text:p text:style-name="table_al"> €              2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Onverminderd het bepaalde in de voorgaande onderdelen bedraagt het tarief voor het in behandeling nemen van een aanvraag tot het per post of per beveiligde e-mail digitaal verstrekken van gegevens als bedoeld in artikel 17, tweede lid, van het Besluit basisregistratie personen</text:p>
                </table:table-cell>
                <table:table-cell table:style-name="entry" table:number-rows-spanned="1" table:number-columns-spanned="1">
                  <text:p text:style-name="table_al"> €              8,05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 massale verstrekking van statistische gegevens, niet zijnde inlichtingen als bedoeld in paragraaf 1.4.1, door middel van een geautomatiseerd bestand</text:p>
                </table:table-cell>
                <table:table-cell table:style-name="entry" table:number-rows-spanned="1" table:number-columns-spanned="1">
                  <text:p text:style-name="table_al"> €          275,55 </text:p>
                </table:table-cell>
                <table:table-cell table:style-name="entry" table:number-rows-spanned="1" table:number-columns-spanned="1">
                  <text:p text:style-name="table_al"> €            27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text:span>
                  </text:p>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in het kader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kopie van een schriftelijk stuk, geld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dat is opgenomen in artikel 2, tweede lid,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arieven openbaarheid van bestuur (Stb. 1993,112)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kopie van ander materiaal dat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at, geldt het tarief zoals dat is opgenomen in artikel 2, der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sluit tarieven openbaarheid van bestuur (Stb. 1993,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zoals 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nemen van een aanvraag tot het verstrekk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treksel of een samenvatting van de inhoud van een 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het tarief zoals dat is opgenomen in artikel 3, tweede lid,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arieven openbaarheid van bestuur (Stb. 1993,112) of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het op verzoek doen van nasporingen in, dan wel het raadplegen van de kadastrale plans, leggers en/of registers, per kwartier of gedeelte daarvan </text:p>
                </table:table-cell>
                <table:table-cell table:style-name="entry" table:number-rows-spanned="1" table:number-columns-spanned="1">
                  <text:p text:style-name="table_al"> €            20,90 </text:p>
                </table:table-cell>
                <table:table-cell table:style-name="entry" table:number-rows-spanned="1" table:number-columns-spanned="1">
                  <text:p text:style-name="table_al"> €              20,5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het afsluiten van een abonnement met een geldigheidsduur van één jaar, ter zake van het doen van nasporingen in dan wel het raadplegen van de kadastrale plans, leggers en/of register, voor 25 kwartieren</text:p>
                </table:table-cell>
                <table:table-cell table:style-name="entry" table:number-rows-spanned="1" table:number-columns-spanned="1">
                  <text:p text:style-name="table_al"> €          214,80 </text:p>
                </table:table-cell>
                <table:table-cell table:style-name="entry" table:number-rows-spanned="1" table:number-columns-spanned="1">
                  <text:p text:style-name="table_al"> €            21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            20,90 </text:p>
                </table:table-cell>
                <table:table-cell table:style-name="entry" table:number-rows-spanned="1" table:number-columns-spanned="1">
                  <text:p text:style-name="table_al"> €              2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I</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8,30 </text:p>
                </table:table-cell>
                <table:table-cell table:style-name="entry" table:number-rows-spanned="1" table:number-columns-spanned="1">
                  <text:p text:style-name="table_al"> €                8,1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8,30 </text:p>
                </table:table-cell>
                <table:table-cell table:style-name="entry" table:number-rows-spanned="1" table:number-columns-spanned="1">
                  <text:p text:style-name="table_al"> €                8,15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waarmerken van een diploma, een getuigschrift of een certificaat</text:p>
                </table:table-cell>
                <table:table-cell table:style-name="entry" table:number-rows-spanned="1" table:number-columns-spanned="1">
                  <text:p text:style-name="table_al"> €              8,30 </text:p>
                </table:table-cell>
                <table:table-cell table:style-name="entry" table:number-rows-spanned="1" table:number-columns-spanned="1">
                  <text:p text:style-name="table_al"> €                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tot het verstrekken van een gewaarmerkt afschrift van gegevens van een persoon uit de basisregistratie personen</text:p>
                </table:table-cell>
                <table:table-cell table:style-name="entry" table:number-rows-spanned="1" table:number-columns-spanned="1">
                  <text:p text:style-name="table_al"> €              8,30 </text:p>
                </table:table-cell>
                <table:table-cell table:style-name="entry" table:number-rows-spanned="1" table:number-columns-spanned="1">
                  <text:p text:style-name="table_al"> €                8,1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tot het verstrekken van een andere verklaring, dan vermeld in voorgaande paragrafen, in het bijzonder belang van een persoon</text:p>
                </table:table-cell>
                <table:table-cell table:style-name="entry" table:number-rows-spanned="1" table:number-columns-spanned="1">
                  <text:p text:style-name="table_al"> €              9,25 </text:p>
                </table:table-cell>
                <table:table-cell table:style-name="entry" table:number-rows-spanned="1" table:number-columns-spanned="1">
                  <text:p text:style-name="table_al"> €                9,1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tot het verstrekken van een uittreksel, waarop de gegevens van meerdere personen die op een adres wonen of tot één gezin behoren, staan vermeld</text:p>
                </table:table-cell>
                <table:table-cell table:style-name="entry" table:number-rows-spanned="1" table:number-columns-spanned="1">
                  <text:p text:style-name="table_al"> €              9,25 </text:p>
                </table:table-cell>
                <table:table-cell table:style-name="entry" table:number-rows-spanned="1" table:number-columns-spanned="1">
                  <text:p text:style-name="table_al"> €                9,1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Onverminderd het bepaalde in de onderdelen 1.8.2.1 tot en met 1.8.2.3 bedraagt het extra tarief voor het in behandeling nemen van een per post of per e-mail ingekomen aanvraag tot het per post of per beveiligde e-mail digitaal verstrekken van de gegevens</text:p>
                </table:table-cell>
                <table:table-cell table:style-name="entry" table:number-rows-spanned="1" table:number-columns-spanned="1">
                  <text:p text:style-name="table_al"> €              8,05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er zake van het in behandeling nemen van een aanvraag tot het verkrijgen van een verklaring omtrent gedrag van natuurlijke personen geldt het tarief zoals dat is opgenomen in artikel 1, onder letter a, onderdeel 3 van de Regeling vergoeding verklaring omtrent het gedrag en gedragsverklaring aanbesteden van 28 maart 2013, nr. 365293, of zoals die regeling sedertdien is gewijz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X</text:span>
                  </text:p>
                </table:table-cell>
                <table:table-cell table:style-name="entry" table:number-rows-spanned="1" table:number-columns-spanned="1">
                  <text:p text:style-name="table_al">
                    <text:span text:style-name="nadrukvet">Archiefbescheiden gemeente Voors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Onder archiefbescheiden moet worden ver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scheiden, ongeacht hun vorm, door de gemeente Voorst of haar bestuursorganen ontvangen of opgemaakt en naar hun aard bestemd daaronder te beru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bescheiden, ongeacht hun vorm, met overeenkomstige bestemming, ontvangen of opgemaakt door instellingen of personen, wier rechten of functies op de gemeente Voorst of haar bestuursorganen zijn overge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bescheiden, ongeacht hun vorm, welke ingevolge overeenkomsten met of beschikkingen van instellingen of personen dan wel uit anderen hoofde in de archiefbewaarplaats van de gemeente Voorst zijn opgenomen om daar te beru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reproducties, ongeacht hun vorm, welke bij of krachtens de wet in de plaats zijn gesteld van de onder onderdeel 1.9.1 bedoelde archiefbescheiden of welke op grond van het bepaalde in artikel 7 van de Archiefwet 1995, zijn vervaar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op verzoek doen van nasporingen in de onder artikel 1.9.1 van Hoofdstuk IX genoemde archiefbescheiden voor ieder daaraan besteed kwartier of gedeelte daarvan</text:p>
                </table:table-cell>
                <table:table-cell table:style-name="entry" table:number-rows-spanned="1" table:number-columns-spanned="1">
                  <text:p text:style-name="table_al"> €            20,90 </text:p>
                </table:table-cell>
                <table:table-cell table:style-name="entry" table:number-rows-spanned="1" table:number-columns-spanned="1">
                  <text:p text:style-name="table_al"> €              2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verstrekken van een fotokopie op A-4 formaat, zwart-wit, van een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10 </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verstrekken van een fotokopie op A-4 formaat, kleur,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50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het verstrekken van een fotokopie op A-3 formaat, zwart-wit,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20 </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het verstrekken van een fotokopie op A-3 formaat, kleur,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1,00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het verstrekken van een readerprinter afdruk op A-4 formaat, 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in het archiefbewaarplaats berustend stuk, dat door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 is opgezocht, per afdruk</text:p>
                </table:table-cell>
                <table:table-cell table:style-name="entry" table:number-rows-spanned="1" table:number-columns-spanned="1">
                  <text:p text:style-name="table_al"> €              0,60 </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verstrekken van een kopie van één of meerdere archiefbescheiden, door een medewerker van de gemeente Voorst opgezocht, geldt het tarief zoals dat is opgenomen in artikel 2, tweede lid, van het Besluit tarieven openbaarheid van bestuur (Stb. 1993, 112) of zoals 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verkrijgen van een scan of een digitale opname, per scan of opname</text:p>
                </table:table-cell>
                <table:table-cell table:style-name="entry" table:number-rows-spanned="1" table:number-columns-spanned="1">
                  <text:p text:style-name="table_al"> €              6,25 </text:p>
                </table:table-cell>
                <table:table-cell table:style-name="entry" table:number-rows-spanned="1" table:number-columns-spanned="1">
                  <text:p text:style-name="table_al"> €                6,15 </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het digitaal versturen van een of meerdere scans of digitale opnames, per 5 Mb</text:p>
                </table:table-cell>
                <table:table-cell table:style-name="entry" table:number-rows-spanned="1" table:number-columns-spanned="1">
                  <text:p text:style-name="table_al"> €              1,05 </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text:span>
                  </text:p>
                </table:table-cell>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ontheffing als bedoeld in artikel 4.1.5 (ontheffing geluidhinder)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bedrijfsmatige activiteiten</text:p>
                </table:table-cell>
                <table:table-cell table:style-name="entry" table:number-rows-spanned="1" table:number-columns-spanned="1">
                  <text:p text:style-name="table_al"> €          154,20 </text:p>
                </table:table-cell>
                <table:table-cell table:style-name="entry" table:number-rows-spanned="1" table:number-columns-spanned="1">
                  <text:p text:style-name="table_al"> €            151,75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andere dan bedrijfsmatige activiteiten</text:p>
                </table:table-cell>
                <table:table-cell table:style-name="entry" table:number-rows-spanned="1" table:number-columns-spanned="1">
                  <text:p text:style-name="table_al"> €            31,20 </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ontheffing als bedoeld in artikel 5.5.1 (stookontheffing) van de Apv voor een periode van 3 jaar</text:p>
                </table:table-cell>
                <table:table-cell table:style-name="entry" table:number-rows-spanned="1" table:number-columns-spanned="1">
                  <text:p text:style-name="table_al"> €          150,00 </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Geen leges worden geheven ter zake van het in behandeling nemen van een aanvraag tot het verlenen van een ontheffing als bedoeld in artikel 4.1.5 van de Apv, voor zover het gaat om niet commerciële instellingen verstaan wij scholen, kerken en plaatselijke verenig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Onder niet commerciële activiteiten wordt verstaan: activiteiten zonder winstoogmerk alleen bedoeld voor leden of voor een besloten gezel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15,15 </text:p>
                </table:table-cell>
                <table:table-cell table:style-name="entry" table:number-rows-spanned="1" table:number-columns-spanned="1">
                  <text:p text:style-name="table_al"> €            11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I</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mmen met het wijzigen of omzetten van een door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arandeerde hypothecaire geldlening</text:p>
                </table:table-cell>
                <table:table-cell table:style-name="entry" table:number-rows-spanned="1" table:number-columns-spanned="1">
                  <text:p text:style-name="table_al"> €            82,10 </text:p>
                </table:table-cell>
                <table:table-cell table:style-name="entry" table:number-rows-spanned="1" table:number-columns-spanned="1">
                  <text:p text:style-name="table_al"> €              8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II</text:span>
                  </text:p>
                </table:table-cell>
                <table:table-cell table:style-name="entry" table:number-rows-spanned="1" table:number-columns-spanned="1">
                  <text:p text:style-name="table_al">
                    <text:span text:style-name="nadrukvet">Regeling Toezicht Luchtvaar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klaring van geen bezwaar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artikel 158, eerste lid, onderdeel c van de Regeling Toezicht Luchtvaart</text:p>
                </table:table-cell>
                <table:table-cell table:style-name="entry" table:number-rows-spanned="1" table:number-columns-spanned="1">
                  <text:p text:style-name="table_al"> €            21,35 </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V</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van een aanvraag tot het verkrijgen van een aanwezigheidsvergunning ingevolge artikel 30d van de Wet op de kansspelen (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 als bedoeld in artikel 3 van het Speelautomatenbesluit 2000</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kansspelautomaten als bedoeld in artikel 3 van het Speelautomatenbesluit 2000  </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kansspelautomaat als bedoeld in artikel 3 van het Speelautomatenbesluit 2000, welke vergunning geldt voor onbepaalde tijd</text:p>
                </table:table-cell>
                <table:table-cell table:style-name="entry" table:number-rows-spanned="1" table:number-columns-spanned="1">
                  <text:p text:style-name="table_al"> €          225,50 </text:p>
                </table:table-cell>
                <table:table-cell table:style-name="entry" table:number-rows-spanned="1" table:number-columns-spanned="1">
                  <text:p text:style-name="table_al"> €            225,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kansspelautomaten als bedoeld in artikel 3 van het Speelautomatenbesluit 2000, welke vergunning geldt voor onbepaalde tijd</text:p>
                </table:table-cell>
                <table:table-cell table:style-name="entry" table:number-rows-spanned="1" table:number-columns-spanned="1">
                  <text:p text:style-name="table_al"> €          362,50 </text:p>
                </table:table-cell>
                <table:table-cell table:style-name="entry" table:number-rows-spanned="1" table:number-columns-spanned="1">
                  <text:p text:style-name="table_al"> €            3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ijgen van een vergunning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 €            23,15 </text:p>
                </table:table-cell>
                <table:table-cell table:style-name="entry" table:number-rows-spanned="1" table:number-columns-spanned="1">
                  <text:p text:style-name="table_al"> €              2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I</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aanvraag tot het verkrijgen van een vergunning omtrent tijdstip, plaats en werkwijze van de uitvoering van werkzaamheden als bedoeld in hoofdstuk 2 van de Algemene Verordening Ondergrondse Infrastructuur Voorst 2015, of zoals die verordening sedertdien is gewijzigd</text:p>
                </table:table-cell>
                <table:table-cell table:style-name="entry" table:number-rows-spanned="1" table:number-columns-spanned="1">
                  <text:p text:style-name="table_al"> €          360,45 </text:p>
                </table:table-cell>
                <table:table-cell table:style-name="entry" table:number-rows-spanned="1" table:number-columns-spanned="1">
                  <text:p text:style-name="table_al"> €            354,75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aanvraag tot het verkrijgen van instemming omtrent tijdstip, plaats en werkwij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itvoering van werkzaamheden als bedoeld in artikel 5.4, eerst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communicatiewet en hoofdstuk 7 van de Algemene Verordening Ondergrond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rastructuur Voorst 2015</text:p>
                </table:table-cell>
                <table:table-cell table:style-name="entry" table:number-rows-spanned="1" table:number-columns-spanned="1">
                  <text:p text:style-name="table_al"> €          360,45 </text:p>
                </table:table-cell>
                <table:table-cell table:style-name="entry" table:number-rows-spanned="1" table:number-columns-spanned="1">
                  <text:p text:style-name="table_al"> €            35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Onverminderd het bepaalde in 1.16.1 en 1.16.3 tot en met 1.16.6 bedraagt het tarief per m1, indien het betreft werkzaamheden in klinker- en sierbestrating, voor zover de 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sleuflengte tot 15 meter, per m1 </text:p>
                </table:table-cell>
                <table:table-cell table:style-name="entry" table:number-rows-spanned="1" table:number-columns-spanned="1">
                  <text:p text:style-name="table_al"> €            16,70 </text:p>
                </table:table-cell>
                <table:table-cell table:style-name="entry" table:number-rows-spanned="1" table:number-columns-spanned="1">
                  <text:p text:style-name="table_al"> €              16,45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oor een sleuflengte ≥ 15 meter tot en met 5.000 meter, per m1</text:p>
                </table:table-cell>
                <table:table-cell table:style-name="entry" table:number-rows-spanned="1" table:number-columns-spanned="1">
                  <text:p text:style-name="table_al"> €              8,85 </text:p>
                </table:table-cell>
                <table:table-cell table:style-name="entry" table:number-rows-spanned="1" table:number-columns-spanned="1">
                  <text:p text:style-name="table_al"> €                8,70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een sleuflengte &gt; 5.000 m1 wordt het tarief op basis van een door het college van burgemeester en wethouders ter zake opgestelde begroting bepaald. Voorafgaande aan het in behandeling nemen van de aanvraag tot het verkrijgen van de vergunning als bedoeld in 1.16.1.1 of aanvraag tot het verkrijgen van instemming als bedoeld in 1.16.1.2 wordt het begrote bedrag aan meld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in 1.16.1,1.16.2 en 1.16.4 tot en met 1.16.6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per m1, indien het betreft werkzaamheden in tegelverharding,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een sleuflengte tot 15 meter, per m1 </text:p>
                </table:table-cell>
                <table:table-cell table:style-name="entry" table:number-rows-spanned="1" table:number-columns-spanned="1">
                  <text:p text:style-name="table_al"> €              4,40 </text:p>
                </table:table-cell>
                <table:table-cell table:style-name="entry" table:number-rows-spanned="1" table:number-columns-spanned="1">
                  <text:p text:style-name="table_al"> €                4,35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voor een sleuflengte ≥ 15 meter tot en met 5.000 meter, per m1</text:p>
                </table:table-cell>
                <table:table-cell table:style-name="entry" table:number-rows-spanned="1" table:number-columns-spanned="1">
                  <text:p text:style-name="table_al"> €              3,45 </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voor een sleuflengte &gt; 5.000 m1 wordt het tarief op basis van een door het college van burgemeester en wethouders ter zake opgestelde begroting bepaald. Voorafgaande aan het in behandeling nemen van de aanvraag tot het verkrijgen van de vergunning als bedoeld in 1.16.1.1 of aanvraag tot het verkrijgen van instemming als bedoeld in 1.16.1.2 wordt het begrote bedrag aan meld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Onverminderd het bepaalde in 1.16.1 tot en met 1.16.3 en 1.16.5 en 1.16.6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per m2, indien het betreft werkzaamheden in gesloten verhardin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werkzaamheden plaatsvinden in of op openbare gemeentegrond, per m² </text:p>
                </table:table-cell>
                <table:table-cell table:style-name="entry" table:number-rows-spanned="1" table:number-columns-spanned="1">
                  <text:p text:style-name="table_al"> €          253,45 </text:p>
                </table:table-cell>
                <table:table-cell table:style-name="entry" table:number-rows-spanned="1" table:number-columns-spanned="1">
                  <text:p text:style-name="table_al"> €            249,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Onverminderd het bepaalde in 1.16.1 tot en met 1.16.4 en 1.16.6,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1, indien het betreft werkzaamheden in plantstroken,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oor een sleuflengte &gt; 0 tot en met 5.000 meter, per m1</text:p>
                </table:table-cell>
                <table:table-cell table:style-name="entry" table:number-rows-spanned="1" table:number-columns-spanned="1">
                  <text:p text:style-name="table_al"> €              4,70 </text:p>
                </table:table-cell>
                <table:table-cell table:style-name="entry" table:number-rows-spanned="1" table:number-columns-spanned="1">
                  <text:p text:style-name="table_al"> €                4,65 </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1">
                  <text:p text:style-name="table_al">voor een sleuflengte &gt; 5.000 m1 wordt het tarief op basis van een door het college van burgemeester en wethouders ter zake opgestelde begroting bepaald. Voorafgaande aan het in behandeling nemen van de aanvraag tot het verkrijgen van de vergunning als bedoeld in 1.16.1.1 of aanvraag tot het verkrijgen van instemming als bedoeld in 1.16.1.2 wordt het begrote bedrag aan meld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Onverminderd het bepaalde in 1.16.1 tot en met 1.16.5, bedraagt het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1, indien het betreft werkzaamheden in wegberm en gazon,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2</text:p>
                </table:table-cell>
                <table:table-cell table:style-name="entry" table:number-rows-spanned="1" table:number-columns-spanned="1">
                  <text:p text:style-name="table_al">voor een sleuflengte &gt; 0 tot en met 5.000 meter, per m1</text:p>
                </table:table-cell>
                <table:table-cell table:style-name="entry" table:number-rows-spanned="1" table:number-columns-spanned="1">
                  <text:p text:style-name="table_al"> €              1,70 </text:p>
                </table:table-cell>
                <table:table-cell table:style-name="entry" table:number-rows-spanned="1" table:number-columns-spanned="1">
                  <text:p text:style-name="table_al"> €                1,65 </text:p>
                </table:table-cell>
              </table:table-row>
              <table:table-row table:style-name="row">
                <table:table-cell table:style-name="entry" table:number-rows-spanned="1" table:number-columns-spanned="1">
                  <text:p text:style-name="table_al">1.16.6.3</text:p>
                </table:table-cell>
                <table:table-cell table:style-name="entry" table:number-rows-spanned="1" table:number-columns-spanned="1">
                  <text:p text:style-name="table_al">voor een sleuflengte &gt; 5.000 m1 wordt het tarief op basis van een door het college van burgemeester en wethouders ter zake opgestelde begroting bepaald. Voorafgaande aan het in behandeling nemen van de aanvraag tot het verkrijgen van de vergunning als bedoeld in 1.16.1.1 of aanvraag tot het verkrijgen van instemming als bedoeld in 1.16.1.2 wordt het begrote bedrag aan meld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II</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Wegenverkeer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ontheffing van het verbod tot het houden van een wedstrijd met voertuig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g, als bedoeld in artikel 10 van de Wegenverkeerswet 1994</text:p>
                </table:table-cell>
                <table:table-cell table:style-name="entry" table:number-rows-spanned="1" table:number-columns-spanned="1">
                  <text:p text:style-name="table_al"> €            46,10 </text:p>
                </table:table-cell>
                <table:table-cell table:style-name="entry" table:number-rows-spanned="1" table:number-columns-spanned="1">
                  <text:p text:style-name="table_al"> €              45,3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ontheffing als bedoeld in artikel 9.1 van de Regeling voertuigen voor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entekende landbouwvoertuigen en motorrijtuigen met bepaalde snelheid</text:p>
                </table:table-cell>
                <table:table-cell table:style-name="entry" table:number-rows-spanned="1" table:number-columns-spanned="1">
                  <text:p text:style-name="table_al"> €            30,50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Besluit administratieve bepalingen inzake het wegverkeer (BAB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tot de afgifte van een beschikking als bedoeld in artikel 34 van het BABW (Besluit administratieve bepalingen inzake het wegverkeer), die niet wordt verleend in combinatie met een vergunning als bedoeld in artikel 2.2.2 (evenementenvergunning) Apv</text:p>
                </table:table-cell>
                <table:table-cell table:style-name="entry" table:number-rows-spanned="1" table:number-columns-spanned="1">
                  <text:p text:style-name="table_al"> €            42,70 </text:p>
                </table:table-cell>
                <table:table-cell table:style-name="entry" table:number-rows-spanned="1" table:number-columns-spanned="1">
                  <text:p text:style-name="table_al"> €              42,05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oor het verkrijgen van een op kenteken toegewezen gehandicaptenparkeerplaats als bedoeld in artikel 29 BABW</text:p>
                </table:table-cell>
                <table:table-cell table:style-name="entry" table:number-rows-spanned="1" table:number-columns-spanned="1">
                  <text:p text:style-name="table_al"> €          194,85 </text:p>
                </table:table-cell>
                <table:table-cell table:style-name="entry" table:number-rows-spanned="1" table:number-columns-spanned="1">
                  <text:p text:style-name="table_al"> €            191,80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voor het aanleggen van een gehandicaptenparkeerplaats op kenteken als bedoeld in artikel 29 van het BABW</text:p>
                </table:table-cell>
                <table:table-cell table:style-name="entry" table:number-rows-spanned="1" table:number-columns-spanned="1">
                  <text:p text:style-name="table_al"> €          294,65 </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voor het wijzigen van een kenteken op een onderbord bij bord E6 van bijlage I van het Reglement verkeersregels en verkeerstekens 1990 (RVV 1990)</text:p>
                </table:table-cell>
                <table:table-cell table:style-name="entry" table:number-rows-spanned="1" table:number-columns-spanned="1">
                  <text:p text:style-name="table_al"> €            25,00 </text:p>
                </table:table-cell>
                <table:table-cell table:style-name="entry" table:number-rows-spanned="1" table:number-columns-spanned="1">
                  <text:p text:style-name="table_al"> €              57,00 </text:p>
                </table:table-cell>
              </table:table-row>
              <table:table-row table:style-name="row">
                <table:table-cell table:style-name="entry" table:number-rows-spanned="1" table:number-columns-spanned="1">
                  <text:p text:style-name="table_al">1.17.2.5</text:p>
                </table:table-cell>
                <table:table-cell table:style-name="entry" table:number-rows-spanned="1" table:number-columns-spanned="1">
                  <text:p text:style-name="table_al">voor het verplaatsen van een bij een gehandicaptenparkeerplaats op kenteken geplaatst bord E6 van bijlage I van het Reglement verkeersregels en verkeerstekens 1990 (RVV 1990) </text:p>
                </table:table-cell>
                <table:table-cell table:style-name="entry" table:number-rows-spanned="1" table:number-columns-spanned="1">
                  <text:p text:style-name="table_al"> €          182,90 </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van een Gehandicaptenparkeerkaart (GP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als kan worden afgezien van het vragen van een geneeskundig onderzoek voor het afgeven van een GPK (Artikel 2, tweede lid Regeling gehandicaptenparkeerkaart)</text:p>
                </table:table-cell>
                <table:table-cell table:style-name="entry" table:number-rows-spanned="1" table:number-columns-spanned="1">
                  <text:p text:style-name="table_al"> €            29,35 </text:p>
                </table:table-cell>
                <table:table-cell table:style-name="entry" table:number-rows-spanned="1" table:number-columns-spanned="1">
                  <text:p text:style-name="table_al"> €              28,90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als niet kan worden afgezien van een geneeskundig onderzoek voor het afgeven van een GPK (artikel 2, eerste lid Regeling gehandicaptenparkeerkaart)</text:p>
                </table:table-cell>
                <table:table-cell table:style-name="entry" table:number-rows-spanned="1" table:number-columns-spanned="1">
                  <text:p text:style-name="table_al"> €            94,00 </text:p>
                </table:table-cell>
                <table:table-cell table:style-name="entry" table:number-rows-spanned="1" table:number-columns-spanned="1">
                  <text:p text:style-name="table_al"> €              92,50 </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als moet worden afgezien van het vragen van een geneeskundig onderzoek (artikel 3 Regeling gehandicaptenparkeerkaart)</text:p>
                </table:table-cell>
                <table:table-cell table:style-name="entry" table:number-rows-spanned="1" table:number-columns-spanned="1">
                  <text:p text:style-name="table_al"> €            29,35 </text:p>
                </table:table-cell>
                <table:table-cell table:style-name="entry" table:number-rows-spanned="1" table:number-columns-spanned="1">
                  <text:p text:style-name="table_al"> €              2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vangende Gehandicapten parkeerkaart (GPK) in verban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ies of diefstal</text:p>
                </table:table-cell>
                <table:table-cell table:style-name="entry" table:number-rows-spanned="1" table:number-columns-spanned="1">
                  <text:p text:style-name="table_al"> €            29,35 </text:p>
                </table:table-cell>
                <table:table-cell table:style-name="entry" table:number-rows-spanned="1" table:number-columns-spanned="1">
                  <text:p text:style-name="table_al"> €              2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III</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beschikking op een aanvraag, voor zover daarvoor niet elders in deze tab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ndere wettelijke regeling een tarief is opgenomen</text:p>
                </table:table-cell>
                <table:table-cell table:style-name="entry" table:number-rows-spanned="1" table:number-columns-spanned="1">
                  <text:p text:style-name="table_al"> €            21,35 </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of uittreksels van stukken, voor zover daarvoor niet elders i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 per pagina</text:p>
                </table:table-cell>
                <table:table-cell table:style-name="entry" table:number-rows-spanned="1" table:number-columns-spanned="1">
                  <text:p text:style-name="table_al"> €              4,20 </text:p>
                </table:table-cell>
                <table:table-cell table:style-name="entry" table:number-rows-spanned="1" table:number-columns-spanned="1">
                  <text:p text:style-name="table_al"> €                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a de grootformaatkopier verstrekken van een afdru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A-0 formaat (84 X 118,9) per papieren afdruk</text:p>
                </table:table-cell>
                <table:table-cell table:style-name="entry" table:number-rows-spanned="1" table:number-columns-spanned="1">
                  <text:p text:style-name="table_al"> €              9,65 </text:p>
                </table:table-cell>
                <table:table-cell table:style-name="entry" table:number-rows-spanned="1" table:number-columns-spanned="1">
                  <text:p text:style-name="table_al"> €                9,5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A-1 formaat (84 X 59,9) per papieren afdruk</text:p>
                </table:table-cell>
                <table:table-cell table:style-name="entry" table:number-rows-spanned="1" table:number-columns-spanned="1">
                  <text:p text:style-name="table_al"> €              8,90 </text:p>
                </table:table-cell>
                <table:table-cell table:style-name="entry" table:number-rows-spanned="1" table:number-columns-spanned="1">
                  <text:p text:style-name="table_al"> €                8,75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A-2 formaat (42 X 59,4) per papieren afdruk</text:p>
                </table:table-cell>
                <table:table-cell table:style-name="entry" table:number-rows-spanned="1" table:number-columns-spanned="1">
                  <text:p text:style-name="table_al"> €              7,40 </text:p>
                </table:table-cell>
                <table:table-cell table:style-name="entry" table:number-rows-spanned="1" table:number-columns-spanned="1">
                  <text:p text:style-name="table_al"> €                7,30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A-3 formaat (29,7 X 42) per papieren afdruk</text:p>
                </table:table-cell>
                <table:table-cell table:style-name="entry" table:number-rows-spanned="1" table:number-columns-spanned="1">
                  <text:p text:style-name="table_al"> €              7,20 </text:p>
                </table:table-cell>
                <table:table-cell table:style-name="entry" table:number-rows-spanned="1" table:number-columns-spanned="1">
                  <text:p text:style-name="table_al"> €                7,10 </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A-4 formaat (21 X 29,7) per papieren afdruk</text:p>
                </table:table-cell>
                <table:table-cell table:style-name="entry" table:number-rows-spanned="1" table:number-columns-spanned="1">
                  <text:p text:style-name="table_al"> €              5,90 </text:p>
                </table:table-cell>
                <table:table-cell table:style-name="entry" table:number-rows-spanned="1" table:number-columns-spanned="1">
                  <text:p text:style-name="table_al"> €                5,80 </text:p>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A-0 formaat (84 X 118,9) per transparante afdruk</text:p>
                </table:table-cell>
                <table:table-cell table:style-name="entry" table:number-rows-spanned="1" table:number-columns-spanned="1">
                  <text:p text:style-name="table_al"> €            12,05 </text:p>
                </table:table-cell>
                <table:table-cell table:style-name="entry" table:number-rows-spanned="1" table:number-columns-spanned="1">
                  <text:p text:style-name="table_al"> €              11,85 </text:p>
                </table:table-cell>
              </table:table-row>
              <table:table-row table:style-name="row">
                <table:table-cell table:style-name="entry" table:number-rows-spanned="1" table:number-columns-spanned="1">
                  <text:p text:style-name="table_al">1.18.2.7</text:p>
                </table:table-cell>
                <table:table-cell table:style-name="entry" table:number-rows-spanned="1" table:number-columns-spanned="1">
                  <text:p text:style-name="table_al">A-1 formaat (84 X 59,9) per transparante afdruk</text:p>
                </table:table-cell>
                <table:table-cell table:style-name="entry" table:number-rows-spanned="1" table:number-columns-spanned="1">
                  <text:p text:style-name="table_al"> €            10,80 </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1.18.2.8</text:p>
                </table:table-cell>
                <table:table-cell table:style-name="entry" table:number-rows-spanned="1" table:number-columns-spanned="1">
                  <text:p text:style-name="table_al">A-2 formaat (42 X 59,4) per transparante afdruk</text:p>
                </table:table-cell>
                <table:table-cell table:style-name="entry" table:number-rows-spanned="1" table:number-columns-spanned="1">
                  <text:p text:style-name="table_al"> €              9,50 </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1.18.2.9</text:p>
                </table:table-cell>
                <table:table-cell table:style-name="entry" table:number-rows-spanned="1" table:number-columns-spanned="1">
                  <text:p text:style-name="table_al">A-3 formaat (29,7 X 42) per transparante afdruk</text:p>
                </table:table-cell>
                <table:table-cell table:style-name="entry" table:number-rows-spanned="1" table:number-columns-spanned="1">
                  <text:p text:style-name="table_al"> €              7,60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18.2.10</text:p>
                </table:table-cell>
                <table:table-cell table:style-name="entry" table:number-rows-spanned="1" table:number-columns-spanned="1">
                  <text:p text:style-name="table_al">A-4 formaat (21 X 29,7) per transparante afdruk</text:p>
                </table:table-cell>
                <table:table-cell table:style-name="entry" table:number-rows-spanned="1" table:number-columns-spanned="1">
                  <text:p text:style-name="table_al"> €              7,60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18.2.11</text:p>
                </table:table-cell>
                <table:table-cell table:style-name="entry" table:number-rows-spanned="1" table:number-columns-spanned="1">
                  <text:p text:style-name="table_al">A-0 formaat (84 X 118,9) per film afdruk</text:p>
                </table:table-cell>
                <table:table-cell table:style-name="entry" table:number-rows-spanned="1" table:number-columns-spanned="1">
                  <text:p text:style-name="table_al"> €            16,65 </text:p>
                </table:table-cell>
                <table:table-cell table:style-name="entry" table:number-rows-spanned="1" table:number-columns-spanned="1">
                  <text:p text:style-name="table_al"> €              16,40 </text:p>
                </table:table-cell>
              </table:table-row>
              <table:table-row table:style-name="row">
                <table:table-cell table:style-name="entry" table:number-rows-spanned="1" table:number-columns-spanned="1">
                  <text:p text:style-name="table_al">1.18.2.12</text:p>
                </table:table-cell>
                <table:table-cell table:style-name="entry" table:number-rows-spanned="1" table:number-columns-spanned="1">
                  <text:p text:style-name="table_al">A-1 formaat (84 X 59,9) per film afdruk</text:p>
                </table:table-cell>
                <table:table-cell table:style-name="entry" table:number-rows-spanned="1" table:number-columns-spanned="1">
                  <text:p text:style-name="table_al"> €            13,05 </text:p>
                </table:table-cell>
                <table:table-cell table:style-name="entry" table:number-rows-spanned="1" table:number-columns-spanned="1">
                  <text:p text:style-name="table_al"> €              12,85 </text:p>
                </table:table-cell>
              </table:table-row>
              <table:table-row table:style-name="row">
                <table:table-cell table:style-name="entry" table:number-rows-spanned="1" table:number-columns-spanned="1">
                  <text:p text:style-name="table_al">1.18.2.13</text:p>
                </table:table-cell>
                <table:table-cell table:style-name="entry" table:number-rows-spanned="1" table:number-columns-spanned="1">
                  <text:p text:style-name="table_al">A-2 formaat (42 X 59,4) per film afdruk</text:p>
                </table:table-cell>
                <table:table-cell table:style-name="entry" table:number-rows-spanned="1" table:number-columns-spanned="1">
                  <text:p text:style-name="table_al"> €            11,55 </text:p>
                </table:table-cell>
                <table:table-cell table:style-name="entry" table:number-rows-spanned="1" table:number-columns-spanned="1">
                  <text:p text:style-name="table_al"> €              11,35 </text:p>
                </table:table-cell>
              </table:table-row>
              <table:table-row table:style-name="row">
                <table:table-cell table:style-name="entry" table:number-rows-spanned="1" table:number-columns-spanned="1">
                  <text:p text:style-name="table_al">1.18.2.14</text:p>
                </table:table-cell>
                <table:table-cell table:style-name="entry" table:number-rows-spanned="1" table:number-columns-spanned="1">
                  <text:p text:style-name="table_al">A-3 formaat (29,7 X 42) per film afdruk</text:p>
                </table:table-cell>
                <table:table-cell table:style-name="entry" table:number-rows-spanned="1" table:number-columns-spanned="1">
                  <text:p text:style-name="table_al"> €              8,90 </text:p>
                </table:table-cell>
                <table:table-cell table:style-name="entry" table:number-rows-spanned="1" table:number-columns-spanned="1">
                  <text:p text:style-name="table_al"> €                8,75 </text:p>
                </table:table-cell>
              </table:table-row>
              <table:table-row table:style-name="row">
                <table:table-cell table:style-name="entry" table:number-rows-spanned="1" table:number-columns-spanned="1">
                  <text:p text:style-name="table_al">1.18.2.15</text:p>
                </table:table-cell>
                <table:table-cell table:style-name="entry" table:number-rows-spanned="1" table:number-columns-spanned="1">
                  <text:p text:style-name="table_al">A-4 formaat (21 X 29,7) per film afdruk</text:p>
                </table:table-cell>
                <table:table-cell table:style-name="entry" table:number-rows-spanned="1" table:number-columns-spanned="1">
                  <text:p text:style-name="table_al"> €              8,90 </text:p>
                </table:table-cell>
                <table:table-cell table:style-name="entry" table:number-rows-spanned="1" table:number-columns-spanned="1">
                  <text:p text:style-name="table_al"> €                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text:span>
                    </text:span>
                  </text:p>
                </table:table-cell>
                <table:table-cell table:style-name="entry" table:number-rows-spanned="1" table:number-columns-spanned="1">
                  <text:p text:style-name="table_al">
                    <text:span text:style-name="nadrukvet">
                      <text:span text:style-name="nadrukcur">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niforme Administratieve Voorwaarden voor de uitvoering van werken 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werken 2012 (UAV 2012, Stcrt. 2012, 1567 of zoals de UAV nadien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wijzigd), voor het uit te voeren werk, of voor zover deze ontbreekt, een raming van de 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e voortvloeien uit de aangegane verplichtingen voor de fysieke realisatie (het aanleg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rken of de werkzaamhed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werken of werkzaamheden geheel of gedeeltelijk door zelfwerkzaam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eden wordt in deze titel onder aanlegkosten verstaan: de prijs die aan een d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economisch verkeer zou moeten worden betaald voor de werk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niforme Administratieve Voorwaarden voor de uitvoering van werken 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werken 2012 (UAV 2012, Stcrt. 2012, 1567 of zoals de UAV nadie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wijzigd), voor het uit te voeren werk, of voor zover deze ontbreekt, een raming van de 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e voortvloeien uit aangegane verplichtingen voor de fysieke realisatie (het bouwen)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werken, de omzetbelasting daarin niet begrepen. Indien het bouwen geheel of gedeelt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oor zelfwerkzaamheid geschiedt wordt in deze titel onder bouwkosten verstaan: de prijs d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en derde in het economisch verkeer zou moeten worden betaald voor het tot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rengen van het bouwwerk waarop de aanvraag betrekking heeft, de omzetbelasting daar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betrekking hebben op activiteiten waarvoor het toetsingskader i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is uitgewerkt, hebben dezelfde betekenis als in dat wet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ext:span text:style-name="nadrukvet">Vooroverleg/beoordeling conceptaanvraag (preadvies)</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beoordelen van een conceptaanvraag (preadvies)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conceptaanvraag (preadvies) om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activiteit bouwe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21,50 </text:p>
                </table:table-cell>
                <table:table-cell table:style-name="entry" table:number-rows-spanned="1" table:number-columns-spanned="1">
                  <text:p text:style-name="table_al"> €            119,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schetsplan uitgewerkt bouwplan in behandeling wordt genom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activiteit afwijken van het bestemmingspla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21,50 </text:p>
                </table:table-cell>
                <table:table-cell table:style-name="entry" table:number-rows-spanned="1" table:number-columns-spanned="1">
                  <text:p text:style-name="table_al"> €            119,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preadvies uitgewerkte aanvraag in behandeling wordt genom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voor een project: de som van de verschuldigde leges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illende activiteiten of handelingen waaruit het project geheel of gedeel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en waarop de aanvraag betrekking heeft en de verschuldigde leges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oetsen die in verband met de aanvraag moeten worden uitgevoerd,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de tarieven en overeenkomstig het bepaalde in dit hoofdstuk en hoofdstuk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ze titel. In afwijking van de vorige volzin kan ook per activiteit, handel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99% van de bouwkosten met een minimumtarief van: </text:p>
                </table:table-cell>
                <table:table-cell table:style-name="entry" table:number-rows-spanned="1" table:number-columns-spanned="1">
                  <text:p text:style-name="table_al"> €          121,50 </text:p>
                </table:table-cell>
                <table:table-cell table:style-name="entry" table:number-rows-spanned="1" table:number-columns-spanned="1">
                  <text:p text:style-name="table_al"> €            119,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00,-- en niet meer dan € 5.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wordt naast het onder 2.3.1.1.1 geheven bedrag over het gedeelte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boven de € 1.000.000,-- 2,67%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0,-- en niet meer dan € 10.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wordt naast de onder 2.3.1.1.1 en 2.3.1.1.2 geheven bedragen ove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van de bouwkosten boven de € 5.000.000,-- 1,96%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10.000.000,-- bedragen wordt naast de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 tot en met 2.3.1.1.3 geheven bedragen over het gedeelt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de € 10.000.000,-- 1,59%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subonderdeel 2.3.1.1 bedraagt het tarief, wegens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een bouwplan uit een oogpunt van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 met een minimum van € 50,-- in geval van geraamde bouwkoste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1,-- tot en met € 1.000.000,-- met 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1,-- tot en met € 2.500.000,-- met 0,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01,-- tot en met € 5.000.000,-- met 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01,-- en meer met 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 geval van woningbouw van een en hetzelfde type die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rekent volgens subonderdeel 2.3.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5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6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8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0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2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plexen van 51 tot en met 6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4 woningen, en zo vervol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tagewoningen, galerijwoningen en dergelijke worden voor de berekening besch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één bouwblok. Het tarief wordt overeenkomstig het bepaalde in subonderd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1 berekend over de totale bouwsom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Wegens het uit een oogpunt van welstand beoordelen van een illegaal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1,5 keer het op grond van onderdeel 2.3.1.2 berekend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Wegens het uit een oogpunt van welstand beoordelen van een bouwplan waar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1</text:p>
                </table:table-cell>
                <table:table-cell table:style-name="entry" table:number-rows-spanned="1" table:number-columns-spanned="1">
                  <text:p text:style-name="table_al">1 extra activiteit als bedoeld in artikel 2.1, eerste lid, of artikel 2.2 , eerst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wordt beoordeeld, wordt 1,8 keer het ingevolge onderdeel 2.3.1.2 berek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2</text:p>
                </table:table-cell>
                <table:table-cell table:style-name="entry" table:number-rows-spanned="1" table:number-columns-spanned="1">
                  <text:p text:style-name="table_al">meerdere extra activiteiten als bedoeld in artikel 2.1, eerste lid, of artikel 2.2,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worden beoordeeld, wordt 2,2 keer het ingevolge onderdeel 2.3.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Wegens het uit oogpunt van welstand schrijven van een advies vooroverleg n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iding van een commissievergadering mandaatbehandeling of een ambtelijke toe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wordt verrekend bij de definitieve aanvraag)</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De bedragen die op grond van subonderdeel 2.3.1.2 in rekening worden gebracht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oven afgerond op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koestisch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ten behoeve van de aanvrager beoordelen van de resultat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oestisch onderzoek, per onderzoek</text:p>
                </table:table-cell>
                <table:table-cell table:style-name="entry" table:number-rows-spanned="1" table:number-columns-spanned="1">
                  <text:p text:style-name="table_al"> €          635,00 </text:p>
                </table:table-cell>
                <table:table-cell table:style-name="entry" table:number-rows-spanned="1" table:number-columns-spanned="1">
                  <text:p text:style-name="table_al"> €            6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aststellen hogere waar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als ui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oestisch onderzoek volgt dat een hogere waarde, als bedoeld i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worden vastgesteld</text:p>
                </table:table-cell>
                <table:table-cell table:style-name="entry" table:number-rows-spanned="1" table:number-columns-spanned="1">
                  <text:p text:style-name="table_al"> €          578,05 </text:p>
                </table:table-cell>
                <table:table-cell table:style-name="entry" table:number-rows-spanned="1" table:number-columns-spanned="1">
                  <text:p text:style-name="table_al"> €            568,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onderdeel bedoelde aanvraag wordt ingediend na aanvang of gereedkom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subonderdeel verschuldigde leges met een maximum van </text:p>
                </table:table-cell>
                <table:table-cell table:style-name="entry" table:number-rows-spanned="1" table:number-columns-spanned="1">
                  <text:p text:style-name="table_al"> €      1.090,00 </text:p>
                </table:table-cell>
                <table:table-cell table:style-name="entry" table:number-rows-spanned="1" table:number-columns-spanned="1">
                  <text:p text:style-name="table_al"> €        1.072,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 als bedoeld in artikel 2.1, eerste lid, onder b,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legkosten niet meer dan € 10.000,-- bedragen:</text:p>
                </table:table-cell>
                <table:table-cell table:style-name="entry" table:number-rows-spanned="1" table:number-columns-spanned="1">
                  <text:p text:style-name="table_al"> €            76,85 </text:p>
                </table:table-cell>
                <table:table-cell table:style-name="entry" table:number-rows-spanned="1" table:number-columns-spanned="1">
                  <text:p text:style-name="table_al"> €              7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de aanlegkosten meer dan € 10.000,-- bedragen en niet me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bedragen, wordt naast het onder 2.3.2.1 geheven bedrag ove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van de aanlegkosten boven de € 10.000,--</text:p>
                </table:table-cell>
                <table:table-cell table:style-name="entry" table:number-rows-spanned="1" table:number-columns-spanned="1">
                  <text:p text:style-name="table_al">1,05%</text:p>
                </table:table-cell>
                <table:table-cell table:style-name="entry" table:number-rows-spanned="1" table:number-columns-spanned="1">
                  <text:p text:style-name="table_al">1,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ls de aanlegkosten meer dan € 500.000,-- bedragen en niet me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bedragen, wordt naast de onder 2.3.2.1 en 2.3.2.2 geh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gedeelte van de aanlegkosten boven de € 500.000,--</text:p>
                </table:table-cell>
                <table:table-cell table:style-name="entry" table:number-rows-spanned="1" table:number-columns-spanned="1">
                  <text:p text:style-name="table_al">0,83%</text:p>
                </table:table-cell>
                <table:table-cell table:style-name="entry" table:number-rows-spanned="1" table:number-columns-spanned="1">
                  <text:p text:style-name="table_al">0,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als de aanlegkosten meer dan € 1.000.000,-- bedragen en niet me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 bedragen, wordt naast de onder 2.3.2.1 tot en met 2.3.2.3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over het gedeelte van de aanlegkosten boven de € 1.000.000,--</text:p>
                </table:table-cell>
                <table:table-cell table:style-name="entry" table:number-rows-spanned="1" table:number-columns-spanned="1">
                  <text:p text:style-name="table_al">0,63%</text:p>
                </table:table-cell>
                <table:table-cell table:style-name="entry" table:number-rows-spanned="1" table:number-columns-spanned="1">
                  <text:p text:style-name="table_al">0,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als de aanlegkosten meer dan € 5.000.000,-- bedragen, wordt naast de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1 tot en met 2.3.2.4 geheven bedragen over het gedeelte 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de € 5.000.000,--</text:p>
                </table:table-cell>
                <table:table-cell table:style-name="entry" table:number-rows-spanned="1" table:number-columns-spanned="1">
                  <text:p text:style-name="table_al">0,43%</text:p>
                </table:table-cell>
                <table:table-cell table:style-name="entry" table:number-rows-spanned="1" table:number-columns-spanned="1">
                  <text:p text:style-name="table_al">0,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De overeenkomstig subonderdeel 2.3.2.1 tot en met 2.3.2.5 geheven leges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          174,75 </text:p>
                </table:table-cell>
                <table:table-cell table:style-name="entry" table:number-rows-spanned="1" table:number-columns-spanned="1">
                  <text:p text:style-name="table_al"> €            17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s op grond van wettelijke voorschriften te maken public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vergunn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c, van de Wabo, en tevens sprake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ouwactiviteit als bedoeld in artikel 2.1, eerste lid, onder a,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 per afwijking verhoogd met:</text:p>
                </table:table-cell>
                <table:table-cell table:style-name="entry" table:number-rows-spanned="1" table:number-columns-spanned="1">
                  <text:p text:style-name="table_al"> €          131,35 </text:p>
                </table:table-cell>
                <table:table-cell table:style-name="entry" table:number-rows-spanned="1" table:number-columns-spanned="1">
                  <text:p text:style-name="table_al"> €            129,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bouwkosten meer bedragen v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 per afwijking verhoogd met:</text:p>
                </table:table-cell>
                <table:table-cell table:style-name="entry" table:number-rows-spanned="1" table:number-columns-spanned="1">
                  <text:p text:style-name="table_al"> €          451,60 </text:p>
                </table:table-cell>
                <table:table-cell table:style-name="entry" table:number-rows-spanned="1" table:number-columns-spanned="1">
                  <text:p text:style-name="table_al"> €            44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bouwkosten meer bedragen v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de gemeente Voor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telde ruimtelijk onderbouwing, per afwijking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als de bouwkosten op grond van subonderdeel 2.3.1.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et:</text:p>
                </table:table-cell>
                <table:table-cell table:style-name="entry" table:number-rows-spanned="1" table:number-columns-spanned="1">
                  <text:p text:style-name="table_al"> €      4.417,50 </text:p>
                </table:table-cell>
                <table:table-cell table:style-name="entry" table:number-rows-spanned="1" table:number-columns-spanned="1">
                  <text:p text:style-name="table_al"> €        4.347,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als de bouwkosten op grond van subonderdeel 2.3.1.1 meer bedragen d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meer dan € 1.000.000,--, met:</text:p>
                </table:table-cell>
                <table:table-cell table:style-name="entry" table:number-rows-spanned="1" table:number-columns-spanned="1">
                  <text:p text:style-name="table_al"> €      7.028,05 </text:p>
                </table:table-cell>
                <table:table-cell table:style-name="entry" table:number-rows-spanned="1" table:number-columns-spanned="1">
                  <text:p text:style-name="table_al"> €        6.917,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als de bouwkosten op grond van subonderdeel 2.3.1.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met:</text:p>
                </table:table-cell>
                <table:table-cell table:style-name="entry" table:number-rows-spanned="1" table:number-columns-spanned="1">
                  <text:p text:style-name="table_al"> €    10.472,60 </text:p>
                </table:table-cell>
                <table:table-cell table:style-name="entry" table:number-rows-spanned="1" table:number-columns-spanned="1">
                  <text:p text:style-name="table_al"> €      10.307,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een externe partij opgest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derbouwing, per afwijking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als de bouwkosten op grond van subonderdeel 2.3.1.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et:</text:p>
                </table:table-cell>
                <table:table-cell table:style-name="entry" table:number-rows-spanned="1" table:number-columns-spanned="1">
                  <text:p text:style-name="table_al"> €      3.250,65 </text:p>
                </table:table-cell>
                <table:table-cell table:style-name="entry" table:number-rows-spanned="1" table:number-columns-spanned="1">
                  <text:p text:style-name="table_al"> €        3.199,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als de bouwkosten op grond van subonderdeel 2.3.1.1 meer bedragen d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meer dan € 1.000.000,--, met:</text:p>
                </table:table-cell>
                <table:table-cell table:style-name="entry" table:number-rows-spanned="1" table:number-columns-spanned="1">
                  <text:p text:style-name="table_al"> €      5.383,80 </text:p>
                </table:table-cell>
                <table:table-cell table:style-name="entry" table:number-rows-spanned="1" table:number-columns-spanned="1">
                  <text:p text:style-name="table_al"> €        5.29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als de bouwkosten op grond van subonderdeel 2.3.1.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met:</text:p>
                </table:table-cell>
                <table:table-cell table:style-name="entry" table:number-rows-spanned="1" table:number-columns-spanned="1">
                  <text:p text:style-name="table_al"> €      7.408,45 </text:p>
                </table:table-cell>
                <table:table-cell table:style-name="entry" table:number-rows-spanned="1" table:number-columns-spanned="1">
                  <text:p text:style-name="table_al"> €        7.29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 per afwijking verhoogd met:</text:p>
                </table:table-cell>
                <table:table-cell table:style-name="entry" table:number-rows-spanned="1" table:number-columns-spanned="1">
                  <text:p text:style-name="table_al"> €            76,85 </text:p>
                </table:table-cell>
                <table:table-cell table:style-name="entry" table:number-rows-spanned="1" table:number-columns-spanned="1">
                  <text:p text:style-name="table_al"> €              7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artikel 3.3, lid 3 van de Wabo wordt toegepast:</text:p>
                </table:table-cell>
                <table:table-cell table:style-name="entry" table:number-rows-spanned="1" table:number-columns-spanned="1">
                  <text:p text:style-name="table_al"> €            37,40 </text:p>
                </table:table-cell>
                <table:table-cell table:style-name="entry" table:number-rows-spanned="1" table:number-columns-spanned="1">
                  <text:p text:style-name="table_al"> €              36,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ls de aanvraag een project van provinciaal belang betreft, de activiteit strij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per afwijking verhoogd met de door de provinc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als de aanvraag een project van nation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nationale regelgeving) per afwijking verhoogd met de door onze minister in r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als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oorbereidingsbesluit),  per afwijking verhoogd met:</text:p>
                </table:table-cell>
                <table:table-cell table:style-name="entry" table:number-rows-spanned="1" table:number-columns-spanned="1">
                  <text:p text:style-name="table_al"> €            76,85 </text:p>
                </table:table-cell>
                <table:table-cell table:style-name="entry" table:number-rows-spanned="1" table:number-columns-spanned="1">
                  <text:p text:style-name="table_al"> €              7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Planologisch strijdig gebruik waarbij géén sprake is van een (vergunningplichtig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c, van de Wabo, en niet t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rake is van een (vergunningplichtige) bouwactiviteit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 per afwijking:</text:p>
                </table:table-cell>
                <table:table-cell table:style-name="entry" table:number-rows-spanned="1" table:number-columns-spanned="1">
                  <text:p text:style-name="table_al"> €          218,90 </text:p>
                </table:table-cell>
                <table:table-cell table:style-name="entry" table:number-rows-spanned="1" table:number-columns-spanned="1">
                  <text:p text:style-name="table_al"> €            21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 per afwijking:</text:p>
                </table:table-cell>
                <table:table-cell table:style-name="entry" table:number-rows-spanned="1" table:number-columns-spanned="1">
                  <text:p text:style-name="table_al"> €          451,60 </text:p>
                </table:table-cell>
                <table:table-cell table:style-name="entry" table:number-rows-spanned="1" table:number-columns-spanned="1">
                  <text:p text:style-name="table_al"> €            44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de gemeente Voorst opgest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derbouwing 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tot 5.000 m2, per afwijking:</text:p>
                </table:table-cell>
                <table:table-cell table:style-name="entry" table:number-rows-spanned="1" table:number-columns-spanned="1">
                  <text:p text:style-name="table_al"> €      4.417,50 </text:p>
                </table:table-cell>
                <table:table-cell table:style-name="entry" table:number-rows-spanned="1" table:number-columns-spanned="1">
                  <text:p text:style-name="table_al"> €        4.347,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vanaf 5.000 m2 tot 100.000 m2, per afwijking:</text:p>
                </table:table-cell>
                <table:table-cell table:style-name="entry" table:number-rows-spanned="1" table:number-columns-spanned="1">
                  <text:p text:style-name="table_al"> €      6.890,25 </text:p>
                </table:table-cell>
                <table:table-cell table:style-name="entry" table:number-rows-spanned="1" table:number-columns-spanned="1">
                  <text:p text:style-name="table_al"> €        6.781,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vanaf 100.000 m2, per afwijking:</text:p>
                </table:table-cell>
                <table:table-cell table:style-name="entry" table:number-rows-spanned="1" table:number-columns-spanned="1">
                  <text:p text:style-name="table_al"> €    10.267,55 </text:p>
                </table:table-cell>
                <table:table-cell table:style-name="entry" table:number-rows-spanned="1" table:number-columns-spanned="1">
                  <text:p text:style-name="table_al"> €      10.105,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een externe partij opgest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derbouwing 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tot 5.000 m2, per afwijking:</text:p>
                </table:table-cell>
                <table:table-cell table:style-name="entry" table:number-rows-spanned="1" table:number-columns-spanned="1">
                  <text:p text:style-name="table_al"> €      3.250,65 </text:p>
                </table:table-cell>
                <table:table-cell table:style-name="entry" table:number-rows-spanned="1" table:number-columns-spanned="1">
                  <text:p text:style-name="table_al"> €        3.199,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vanaf 5.000 m2 tot 100.000 m2, per afwijking:</text:p>
                </table:table-cell>
                <table:table-cell table:style-name="entry" table:number-rows-spanned="1" table:number-columns-spanned="1">
                  <text:p text:style-name="table_al"> €      5.383,80 </text:p>
                </table:table-cell>
                <table:table-cell table:style-name="entry" table:number-rows-spanned="1" table:number-columns-spanned="1">
                  <text:p text:style-name="table_al"> €        5.29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vanaf 100.000 m2, per afwijking:</text:p>
                </table:table-cell>
                <table:table-cell table:style-name="entry" table:number-rows-spanned="1" table:number-columns-spanned="1">
                  <text:p text:style-name="table_al"> €      8.258,30 </text:p>
                </table:table-cell>
                <table:table-cell table:style-name="entry" table:number-rows-spanned="1" table:number-columns-spanned="1">
                  <text:p text:style-name="table_al"> €        8.128,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 per afwijking:</text:p>
                </table:table-cell>
                <table:table-cell table:style-name="entry" table:number-rows-spanned="1" table:number-columns-spanned="1">
                  <text:p text:style-name="table_al"> €            76,85 </text:p>
                </table:table-cell>
                <table:table-cell table:style-name="entry" table:number-rows-spanned="1" table:number-columns-spanned="1">
                  <text:p text:style-name="table_al"> €              7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3.3, lid 3 van de Wabo wordt toegepast:</text:p>
                </table:table-cell>
                <table:table-cell table:style-name="entry" table:number-rows-spanned="1" table:number-columns-spanned="1">
                  <text:p text:style-name="table_al"> €            37,40 </text:p>
                </table:table-cell>
                <table:table-cell table:style-name="entry" table:number-rows-spanned="1" table:number-columns-spanned="1">
                  <text:p text:style-name="table_al"> €              36,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de aanvraag een project van provinciaal belang betreft, de activiteit strij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per afwijking verhoogd met de d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e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als de aanvraag een project van nation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nationale regelgeving) per afwijking verhoogd met de door onze minister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als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oorbereidingsbesluit), per afwijking:</text:p>
                </table:table-cell>
                <table:table-cell table:style-name="entry" table:number-rows-spanned="1" table:number-columns-spanned="1">
                  <text:p text:style-name="table_al"> €            76,85 </text:p>
                </table:table-cell>
                <table:table-cell table:style-name="entry" table:number-rows-spanned="1" table:number-columns-spanned="1">
                  <text:p text:style-name="table_al"> €              7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va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tot het verlenen van een omgevingsvergunning betrekking heef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ctiviteit als bedoeld in artikel 2.1, eerste lid, onder 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basistarief:</text:p>
                </table:table-cell>
                <table:table-cell table:style-name="entry" table:number-rows-spanned="1" table:number-columns-spanned="1">
                  <text:p text:style-name="table_al"> €          278,35 </text:p>
                </table:table-cell>
                <table:table-cell table:style-name="entry" table:number-rows-spanned="1" table:number-columns-spanned="1">
                  <text:p text:style-name="table_al"> €            273,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verlenen van een vergunning als bedoeld in artikel 2.3.5.1 wordt het in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1 genoemde bedrag verhoogd voor bouwwerken en inrichtingen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tot en met 100 m2, met</text:p>
                </table:table-cell>
                <table:table-cell table:style-name="entry" table:number-rows-spanned="1" table:number-columns-spanned="1">
                  <text:p text:style-name="table_al"> €          220,25 </text:p>
                </table:table-cell>
                <table:table-cell table:style-name="entry" table:number-rows-spanned="1" table:number-columns-spanned="1">
                  <text:p text:style-name="table_al"> €            216,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an 101 m2 tot en met 500 m2, met</text:p>
                </table:table-cell>
                <table:table-cell table:style-name="entry" table:number-rows-spanned="1" table:number-columns-spanned="1">
                  <text:p text:style-name="table_al"> €          220,25 </text:p>
                </table:table-cell>
                <table:table-cell table:style-name="entry" table:number-rows-spanned="1" table:number-columns-spanned="1">
                  <text:p text:style-name="table_al"> €            216,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12 </text:p>
                </table:table-cell>
                <table:table-cell table:style-name="entry" table:number-rows-spanned="1" table:number-columns-spanned="1">
                  <text:p text:style-name="table_al"> €                1,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1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501 m2 tot en met 2.000 m2, met</text:p>
                </table:table-cell>
                <table:table-cell table:style-name="entry" table:number-rows-spanned="1" table:number-columns-spanned="1">
                  <text:p text:style-name="table_al"> €          789,35 </text:p>
                </table:table-cell>
                <table:table-cell table:style-name="entry" table:number-rows-spanned="1" table:number-columns-spanned="1">
                  <text:p text:style-name="table_al"> €            776,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59 </text:p>
                </table:table-cell>
                <table:table-cell table:style-name="entry" table:number-rows-spanned="1" table:number-columns-spanned="1">
                  <text:p text:style-name="table_al"> €                0,5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an 2.001 m2 tot en met 5.000 m2, met</text:p>
                </table:table-cell>
                <table:table-cell table:style-name="entry" table:number-rows-spanned="1" table:number-columns-spanned="1">
                  <text:p text:style-name="table_al"> €      1.882,10 </text:p>
                </table:table-cell>
                <table:table-cell table:style-name="entry" table:number-rows-spanned="1" table:number-columns-spanned="1">
                  <text:p text:style-name="table_al"> €        1.852,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39 </text:p>
                </table:table-cell>
                <table:table-cell table:style-name="entry" table:number-rows-spanned="1" table:number-columns-spanned="1">
                  <text:p text:style-name="table_al"> €                0,3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2.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an 5.001 m2 tot en met 50.000 m2, met</text:p>
                </table:table-cell>
                <table:table-cell table:style-name="entry" table:number-rows-spanned="1" table:number-columns-spanned="1">
                  <text:p text:style-name="table_al"> €      3.194,95 </text:p>
                </table:table-cell>
                <table:table-cell table:style-name="entry" table:number-rows-spanned="1" table:number-columns-spanned="1">
                  <text:p text:style-name="table_al"> €        3.14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05 </text:p>
                </table:table-cell>
                <table:table-cell table:style-name="entry" table:number-rows-spanned="1" table:number-columns-spanned="1">
                  <text:p text:style-name="table_al"> €                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oven de 50.000 m2, met</text:p>
                </table:table-cell>
                <table:table-cell table:style-name="entry" table:number-rows-spanned="1" table:number-columns-spanned="1">
                  <text:p text:style-name="table_al"> €      4.836,20 </text:p>
                </table:table-cell>
                <table:table-cell table:style-name="entry" table:number-rows-spanned="1" table:number-columns-spanned="1">
                  <text:p text:style-name="table_al"> €        4.76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05 </text:p>
                </table:table-cell>
                <table:table-cell table:style-name="entry" table:number-rows-spanned="1" table:number-columns-spanned="1">
                  <text:p text:style-name="table_al"> €                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Onder vloeroppervlakte wordt verstaan de oppervlakte als bedoeld in het normbl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2580, (uitgave NEN 2580: 2007 aangevuld met correctieblad C1 (NEN 25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7/C1:2008), zoals dit normblad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oor een activiteit als bedoeld in artikel 2.1, lid 1, onder f of h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als bedoeld in artikel 2.2, lid 1, onder b of c van de Wabo worden ge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van een bouwwerk bedraagt het tarief in gevallen waarin dat is bepaald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f, onder g of onder h, van de Wabo</text:p>
                </table:table-cell>
                <table:table-cell table:style-name="entry" table:number-rows-spanned="1" table:number-columns-spanned="1">
                  <text:p text:style-name="table_al">2,10%</text:p>
                </table:table-cell>
                <table:table-cell table:style-name="entry" table:number-rows-spanned="1" table:number-columns-spanned="1">
                  <text:p text:style-name="table_al">2,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          179,90 </text:p>
                </table:table-cell>
                <table:table-cell table:style-name="entry" table:number-rows-spanned="1" table:number-columns-spanned="1">
                  <text:p text:style-name="table_al"> €            17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2.994,30 </text:p>
                </table:table-cell>
                <table:table-cell table:style-name="entry" table:number-rows-spanned="1" table:number-columns-spanned="1">
                  <text:p text:style-name="table_al"> €        2.947,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van een weg of verandering brengen in de wijze van aanleg van een 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op grond van een bepaling in een provinciale verordening of artikel 2.1.5.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een vergunning of ontheffing is vereis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aanhef en eerste lid, onder d, van de Wabo, bedraagt het tarief:</text:p>
                </table:table-cell>
                <table:table-cell table:style-name="entry" table:number-rows-spanned="1" table:number-columns-spanned="1">
                  <text:p text:style-name="table_al"> €            31,80 </text:p>
                </table:table-cell>
                <table:table-cell table:style-name="entry" table:number-rows-spanned="1" table:number-columns-spanned="1">
                  <text:p text:style-name="table_al"> €              3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rit/ Uit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van een inrit of een uitweg waarvoor op grond van artikel 2.1.5.3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gemene plaatselijke verordening of een provinciale verordening een vergunning of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eist, als bedoeld in artikel 2.2, eerste lid, aanhef en onder e,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          250,50 </text:p>
                </table:table-cell>
                <table:table-cell table:style-name="entry" table:number-rows-spanned="1" table:number-columns-spanned="1">
                  <text:p text:style-name="table_al"> €            246,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len of doen vellen van houtopstand, waarvoor op grond van een bepaling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le verordening of artikel 4.3.2 van de Algemene plaatselijke verordening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f ontheffing is vereist, als bedoeld in artikel 2.2, eerste lid, aanhef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 van de Wabo, bedraagt het tarief:</text:p>
                </table:table-cell>
                <table:table-cell table:style-name="entry" table:number-rows-spanned="1" table:number-columns-spanned="1">
                  <text:p text:style-name="table_al"> €            42,70 </text:p>
                </table:table-cell>
                <table:table-cell table:style-name="entry" table:number-rows-spanned="1" table:number-columns-spanned="1">
                  <text:p text:style-name="table_al"> €              42,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roerende zaken in een bepaald gedeelte van de provincie of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op grond van een bepaling in een provinciale verordening of artikel 2.1.5.1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plaatselijke verordening een vergunning of ontheffing is vereis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ctiviteit bestaat uit het daar opslaan van roerende zaken,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eerste lid, onder j, van de Wabo:</text:p>
                </table:table-cell>
                <table:table-cell table:style-name="entry" table:number-rows-spanned="1" table:number-columns-spanned="1">
                  <text:p text:style-name="table_al"> €            21,35 </text:p>
                </table:table-cell>
                <table:table-cell table:style-name="entry" table:number-rows-spanned="1" table:number-columns-spanned="1">
                  <text:p text:style-name="table_al"> €              2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roerende zaak toestaan of gedogen dat daar roerende zak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lagen, bedoeld in artikel 2.2, eerste lid, onder k, van de Wabo:</text:p>
                </table:table-cell>
                <table:table-cell table:style-name="entry" table:number-rows-spanned="1" table:number-columns-spanned="1">
                  <text:p text:style-name="table_al"> €            21,35 </text:p>
                </table:table-cell>
                <table:table-cell table:style-name="entry" table:number-rows-spanned="1" table:number-columns-spanned="1">
                  <text:p text:style-name="table_al"> €              2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tot het verlenen van een omgevingsvergunn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andelingen als bedoeld in de Wet natuurbescherming wordt het leges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de aanvraag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2aa, aanhef en onder a,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gevingsrecht (Natura 2000-activiteit) wordt het legesbedrag voorafg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in behandeling nemen van de aanvraag aan de aanvrag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wordt in dat geval in behandeling genomen twee weken na de dag waa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2aa, aanhef en onder b,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gevingsrecht (flora- en fauna-activiteit) wordt het legesbedrag voorafg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in behandeling nemen van de aanvraag aan de aanvrag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wordt in dat geval in behandeling genomen twee weken na de dag waa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Wet natuurbescherming vervallen zie 2.3.1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ichten van een andere activiteit of handeling dan in de voorgaande onderde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di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loed kunnen zijn op de fysieke leefomgeving, als bedoeld in artikel 2.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i, van de Wabo, bedraagt het tarief:</text:p>
                </table:table-cell>
                <table:table-cell table:style-name="entry" table:number-rows-spanned="1" table:number-columns-spanned="1">
                  <text:p text:style-name="table_al"> €          243,15 </text:p>
                </table:table-cell>
                <table:table-cell table:style-name="entry" table:number-rows-spanned="1" table:number-columns-spanned="1">
                  <text:p text:style-name="table_al"> €            239,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schapsverordening aangewezen categorie activiteiten die van invloed ku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op de fysieke leefomgeving, als bedoeld in artikel 2.2, tweed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voor de betreffende vergunning of ontheffing verschuldigd is als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zou worden uitgevoerd zonder omgevingsvergunning. Als de activiteit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enkel geval kan worden uitgevoerd zonder omgevings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          243,15 </text:p>
                </table:table-cell>
                <table:table-cell table:style-name="entry" table:number-rows-spanned="1" table:number-columns-spanned="1">
                  <text:p text:style-name="table_al"> €            239,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een aanvraag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aan de aanvrager meegedeelde kosten, blijkend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door het college van burgemeester en wethouders is opgesteld. Als e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de eerste volzin is uitgebracht, wordt een aanvraag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twee weken na de dag waarop de begroting aan de aanvrager ter kennis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tenzij de aanvraag binnen deze twee weken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op verzoek in twee fa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eerste fase: het bedrag dat voortvloeit uit toepass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in dit hoofdstuk voor de activiteiten waarop de aanvraag voor de eerste fa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tweede fase: het bedrag dat voortvloeit uit toepass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in dit hoofdstuk voor de activiteiten waarop de aanvraag voor de tweede fa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krachtens wettelijk voorschrift voor de in dat onderdeel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43,50 </text:p>
                </table:table-cell>
                <table:table-cell table:style-name="entry" table:number-rows-spanned="1" table:number-columns-spanned="1">
                  <text:p text:style-name="table_al"> €            14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43,50 </text:p>
                </table:table-cell>
                <table:table-cell table:style-name="entry" table:number-rows-spanned="1" table:number-columns-spanned="1">
                  <text:p text:style-name="table_al"> €            14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wettelijk voorschrift aangewezen bestuursorgaa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instantie advies moet uitbrengen over de aanvraag of het ontwerp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 op de aanvraag tot het verlenen van een omgevingsvergunning: het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afgaand aan het in behandeling nemen van de aanvraag om een omg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an de aanvrager meegedeelde kosten, blijkend uit een begroting die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als bedoeld in artikel 2.3.18.1 is uitgebracht, wordt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twee weken na de dag waarop de begrotin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binnen twee weken schrift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wet of algemene maatregel van bestuur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orgaan een verklaring van geen bedenkingen moet afgeven voorda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kan worden verleend, als bedoeld in artikel 2.27, eerste li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      1.215,70 </text:p>
                </table:table-cell>
                <table:table-cell table:style-name="entry" table:number-rows-spanned="1" table:number-columns-spanned="1">
                  <text:p text:style-name="table_al"> €        1.196,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aan de aanvrager meegedeelde kosten, blijkend ui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Als een begroting als bedoeld in 2.3.19.1.2 is uitgebracht, wordt een aanvraag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de begrotin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binnen deze twee weken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rij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en geen leges geheven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omgevingsvergunning voor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e uitsluitend worden gebezigd voor de openbare ere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e uitsluitend worden gebezigd voor bijeenkomsten van genootschapp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stelijke grondslag - andere dan kerkgenootschappen -, die rechtspersoo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e rechtsbevoegdheid zijn, voor het gezamenlijk beleven van en zich bezinn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 die genootschappen ten grondslag liggende levensovertu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bestaat uit bouw-, aanleg- of sloopactiviteiten,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delen 2.3.1.1, 2.3.2, 2.3.6 en 2.3.7, intrekt terwijl deze reeds in behandel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door de gemeente maar nog niet is verleend, bestaat aanspraak op 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lijk bestaat uit bouw-, aanleg- of sloopactiviteiten als bedoeld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1, 2.3.2, 2.3.6 en 2.3.7, intrekt op aanvraag van de vergunning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aanspraak op teruggaaf van een deel van de leges, mits deze aanvraa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diend binnen 26 weken na verlening van de vergunning en van de vergunning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bestaat uit bouw-, aanleg- of sloopactiviteiten als bedoeld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1, 2.3.2, 2.3.6 of 2.3.7 weigert, bestaat aanspraak op teruggaa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ietiging van de beschikking waarbij de vergunning is verleend bij rechter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geen medewerking verlenen aan het afwijken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gevraagde medewerking ten behoeve van afwijk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bestaat aanspraak op teruggaaf van: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eruggaaf als gevolg van geen medewerking verlenen aan het wijzigen, uitwerken of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aststell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gevraagde medewerking ten behoeve van wijzigen, uitwerken of op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het bestemmingsplan niet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bestaat aanspraak op teruggaaf van: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voor afwijk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het verzoek om medewerking te verlenen aan het afwijken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 in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1</text:p>
                </table:table-cell>
                <table:table-cell table:style-name="entry" table:number-rows-spanned="1" table:number-columns-spanned="1">
                  <text:p text:style-name="table_al">terwijl deze aanvraag in behandeling is genomen door de gemeente maar nog niet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end, bestaat aanspraak op teruggaaf van een deel van de leges. De 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aanvraag voor wijzigen, uitwerken of op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als een aanvrager het verzoek om medewerking te verlenen aan het wijzigen, uit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op aanvraag vaststellen van het bestemmingsplan in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1</text:p>
                </table:table-cell>
                <table:table-cell table:style-name="entry" table:number-rows-spanned="1" table:number-columns-spanned="1">
                  <text:p text:style-name="table_al">terwijl deze aanvraag in behandeling is genomen door de gemeente maar nog nie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gesteld, bestaat aanspraak op teruggaaf van een deel van de leges. De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1</text:p>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 €          121,50 </text:p>
                </table:table-cell>
                <table:table-cell table:style-name="entry" table:number-rows-spanned="1" table:number-columns-spanned="1">
                  <text:p text:style-name="table_al"> €            119,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intrekken van een omgevingsvergunning als bedoeld in artikel 2.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onder b, van de Wabo, tenzij onderdeel 2.5.2 van toepassing is, mits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is ingediend binnen 26 weken na verlening van de 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leende omgevingsvergunning:</text:p>
                </table:table-cell>
                <table:table-cell table:style-name="entry" table:number-rows-spanned="1" table:number-columns-spanned="1">
                  <text:p text:style-name="table_al">1,15%</text:p>
                </table:table-cell>
                <table:table-cell table:style-name="entry" table:number-rows-spanned="1" table:number-columns-spanned="1">
                  <text:p text:style-name="table_al">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          300,85 </text:p>
                </table:table-cell>
                <table:table-cell table:style-name="entry" table:number-rows-spanned="1" table:number-columns-spanned="1">
                  <text:p text:style-name="table_al"> €            296,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wordt verminderd met de voor de primaire omgevingsvergunning bereken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 elk geval</text:p>
                </table:table-cell>
                <table:table-cell table:style-name="entry" table:number-rows-spanned="1" table:number-columns-spanned="1">
                  <text:p text:style-name="table_al"> €          300,85 </text:p>
                </table:table-cell>
                <table:table-cell table:style-name="entry" table:number-rows-spanned="1" table:number-columns-spanned="1">
                  <text:p text:style-name="table_al"> €            296,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is en dat geen restitutie van de voor de primair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aalde leges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bepaalde onder 2.7.1 vindt geen toepassing als de afwijking zodanig is dat, naa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tandigheden beoordeeld, van een nieuwe omgevingsvergunning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I</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X</text:span>
                  </text:p>
                </table:table-cell>
                <table:table-cell table:style-name="entry" table:number-rows-spanned="1" table:number-columns-spanned="1">
                  <text:p text:style-name="table_al">
                    <text:span text:style-name="nadrukvet">Principebeslui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rincipebesluit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artikel 3.1 (bestemmingsplan op aanvraag) van de Wet ruimtelijke ordening </text:p>
                </table:table-cell>
                <table:table-cell table:style-name="entry" table:number-rows-spanned="1" table:number-columns-spanned="1">
                  <text:p text:style-name="table_al"> €      1.151,20 </text:p>
                </table:table-cell>
                <table:table-cell table:style-name="entry" table:number-rows-spanned="1" table:number-columns-spanned="1">
                  <text:p text:style-name="table_al"> €        1.13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artikel 3.6, eerste lid onder a (wijziging bestemmingsplan)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 €      1.151,20 </text:p>
                </table:table-cell>
                <table:table-cell table:style-name="entry" table:number-rows-spanned="1" table:number-columns-spanned="1">
                  <text:p text:style-name="table_al"> €        1.13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artikel 3.6, eerste lid onder b (uitwerken bestemmingsplan)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 €      1.151,20 </text:p>
                </table:table-cell>
                <table:table-cell table:style-name="entry" table:number-rows-spanned="1" table:number-columns-spanned="1">
                  <text:p text:style-name="table_al"> €        1.13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bepaalde onder 2.9.1 vindt eerst toepassing, als voorafgaand aan he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het totale legesbedrag aan de aanvrag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text:span>
                  </text:p>
                </table:table-cell>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een door de gemeente Voorst opgesteld bestemmings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waarbij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1</text:p>
                </table:table-cell>
                <table:table-cell table:style-name="entry" table:number-rows-spanned="1" table:number-columns-spanned="1">
                  <text:p text:style-name="table_al">indien de bouwkosten op grond van onderdeel 2.3.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cell table:style-name="entry" table:number-rows-spanned="1" table:number-columns-spanned="1">
                  <text:p text:style-name="table_al"> €      6.334,65 </text:p>
                </table:table-cell>
                <table:table-cell table:style-name="entry" table:number-rows-spanned="1" table:number-columns-spanned="1">
                  <text:p text:style-name="table_al"> €        6.234,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2</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aar niet meer dan € 1.000.000,--</text:p>
                </table:table-cell>
                <table:table-cell table:style-name="entry" table:number-rows-spanned="1" table:number-columns-spanned="1">
                  <text:p text:style-name="table_al"> €    10.479,60 </text:p>
                </table:table-cell>
                <table:table-cell table:style-name="entry" table:number-rows-spanned="1" table:number-columns-spanned="1">
                  <text:p text:style-name="table_al"> €      10.314,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3</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    16.473,25 </text:p>
                </table:table-cell>
                <table:table-cell table:style-name="entry" table:number-rows-spanned="1" table:number-columns-spanned="1">
                  <text:p text:style-name="table_al"> €      16.213,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waarvoor geen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1</text:p>
                </table:table-cell>
                <table:table-cell table:style-name="entry" table:number-rows-spanned="1" table:number-columns-spanned="1">
                  <text:p text:style-name="table_al">tot 5.000 m2</text:p>
                </table:table-cell>
                <table:table-cell table:style-name="entry" table:number-rows-spanned="1" table:number-columns-spanned="1">
                  <text:p text:style-name="table_al"> €      6.334,65 </text:p>
                </table:table-cell>
                <table:table-cell table:style-name="entry" table:number-rows-spanned="1" table:number-columns-spanned="1">
                  <text:p text:style-name="table_al"> €        6.234,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2</text:p>
                </table:table-cell>
                <table:table-cell table:style-name="entry" table:number-rows-spanned="1" table:number-columns-spanned="1">
                  <text:p text:style-name="table_al">vanaf 5.000 m2 tot 100.000 m2</text:p>
                </table:table-cell>
                <table:table-cell table:style-name="entry" table:number-rows-spanned="1" table:number-columns-spanned="1">
                  <text:p text:style-name="table_al"> €    10.479,60 </text:p>
                </table:table-cell>
                <table:table-cell table:style-name="entry" table:number-rows-spanned="1" table:number-columns-spanned="1">
                  <text:p text:style-name="table_al"> €      10.314,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4</text:p>
                </table:table-cell>
                <table:table-cell table:style-name="entry" table:number-rows-spanned="1" table:number-columns-spanned="1">
                  <text:p text:style-name="table_al">vanaf 100.000 m2</text:p>
                </table:table-cell>
                <table:table-cell table:style-name="entry" table:number-rows-spanned="1" table:number-columns-spanned="1">
                  <text:p text:style-name="table_al"> €    16.473,25 </text:p>
                </table:table-cell>
                <table:table-cell table:style-name="entry" table:number-rows-spanned="1" table:number-columns-spanned="1">
                  <text:p text:style-name="table_al"> €      16.213,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een door een externe partij opgesteld bestemmingsplan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waarbij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1</text:p>
                </table:table-cell>
                <table:table-cell table:style-name="entry" table:number-rows-spanned="1" table:number-columns-spanned="1">
                  <text:p text:style-name="table_al">indien de bouwkosten op grond van onderdeel 2.3.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cell table:style-name="entry" table:number-rows-spanned="1" table:number-columns-spanned="1">
                  <text:p text:style-name="table_al"> €      3.333,95 </text:p>
                </table:table-cell>
                <table:table-cell table:style-name="entry" table:number-rows-spanned="1" table:number-columns-spanned="1">
                  <text:p text:style-name="table_al"> €        3.28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2</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aar niet meer dan € 1.000.000,--</text:p>
                </table:table-cell>
                <table:table-cell table:style-name="entry" table:number-rows-spanned="1" table:number-columns-spanned="1">
                  <text:p text:style-name="table_al"> €      5.648,30 </text:p>
                </table:table-cell>
                <table:table-cell table:style-name="entry" table:number-rows-spanned="1" table:number-columns-spanned="1">
                  <text:p text:style-name="table_al"> €        5.559,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3</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      8.939,60 </text:p>
                </table:table-cell>
                <table:table-cell table:style-name="entry" table:number-rows-spanned="1" table:number-columns-spanned="1">
                  <text:p text:style-name="table_al"> €        8.798,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waarvoor geen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1</text:p>
                </table:table-cell>
                <table:table-cell table:style-name="entry" table:number-rows-spanned="1" table:number-columns-spanned="1">
                  <text:p text:style-name="table_al">tot 5.000 m2</text:p>
                </table:table-cell>
                <table:table-cell table:style-name="entry" table:number-rows-spanned="1" table:number-columns-spanned="1">
                  <text:p text:style-name="table_al"> €      3.333,95 </text:p>
                </table:table-cell>
                <table:table-cell table:style-name="entry" table:number-rows-spanned="1" table:number-columns-spanned="1">
                  <text:p text:style-name="table_al"> €        3.28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2</text:p>
                </table:table-cell>
                <table:table-cell table:style-name="entry" table:number-rows-spanned="1" table:number-columns-spanned="1">
                  <text:p text:style-name="table_al">vanaf 5.000 m2 tot 100.000 m2</text:p>
                </table:table-cell>
                <table:table-cell table:style-name="entry" table:number-rows-spanned="1" table:number-columns-spanned="1">
                  <text:p text:style-name="table_al"> €      5.648,30 </text:p>
                </table:table-cell>
                <table:table-cell table:style-name="entry" table:number-rows-spanned="1" table:number-columns-spanned="1">
                  <text:p text:style-name="table_al"> €        5.559,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4</text:p>
                </table:table-cell>
                <table:table-cell table:style-name="entry" table:number-rows-spanned="1" table:number-columns-spanned="1">
                  <text:p text:style-name="table_al">vanaf 100.000 m2</text:p>
                </table:table-cell>
                <table:table-cell table:style-name="entry" table:number-rows-spanned="1" table:number-columns-spanned="1">
                  <text:p text:style-name="table_al"> €      8.939,60 </text:p>
                </table:table-cell>
                <table:table-cell table:style-name="entry" table:number-rows-spanned="1" table:number-columns-spanned="1">
                  <text:p text:style-name="table_al"> €        8.798,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wijzi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en van een bestemmingsplan als bedoeld in artikel 3.6, eerste lid, onder a en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uimtelijke ordening, waarbij de wijziging of uitwerking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t is opgesteld:</text:p>
                </table:table-cell>
                <table:table-cell table:style-name="entry" table:number-rows-spanned="1" table:number-columns-spanned="1">
                  <text:p text:style-name="table_al"> €      6.334,65 </text:p>
                </table:table-cell>
                <table:table-cell table:style-name="entry" table:number-rows-spanned="1" table:number-columns-spanned="1">
                  <text:p text:style-name="table_al"> €        6.234,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en van een bestemmingsplan als bedoeld in artikel 3.6, eerste lid, onder a en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uimtelijke ordening, waarbij de wijziging of uitwerking door een exter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j is opgesteld:</text:p>
                </table:table-cell>
                <table:table-cell table:style-name="entry" table:number-rows-spanned="1" table:number-columns-spanned="1">
                  <text:p text:style-name="table_al"> €      3.333,95 </text:p>
                </table:table-cell>
                <table:table-cell table:style-name="entry" table:number-rows-spanned="1" table:number-columns-spanned="1">
                  <text:p text:style-name="table_al"> €        3.28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Indien een aanvraag tot het vaststellen, wijzigen of uitwerken van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oorafgegaan door een principebesluit als bedoeld onder 2.9.1, worden de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cipebesluit geheven leges verrekend met de op basis van artikel 2.10.1 to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 geheven leges, indien de aanvraag wordt ingediend binnen één jaar nada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cipebesluit is verkr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bepaalde onder 2.10.1 t/m 2.10.5 vindt eerst toepassing, als voorafgaand aan he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het totale legesbedrag aan de aanvrag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 €            21,35 </text:p>
                </table:table-cell>
                <table:table-cell table:style-name="entry" table:number-rows-spanned="1" table:number-columns-spanned="1">
                  <text:p text:style-name="table_al"> €              2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I</text:span>
                  </text:p>
                </table:table-cell>
                <table:table-cell table:style-name="entry" table:number-rows-spanned="1" table:number-columns-spanned="1">
                  <text:p text:style-name="table_al">
                    <text:span text:style-name="nadrukvet">Leges grondgebonden zonnepan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ges grondgebonden zonnepan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op grond van Titel II 'Dienstverlening vallend onder fysieke leefomgeving/omg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gunning', berekende leges worden, met uitzondering van de leges bedoeld in Hoofdstuk I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2.3.12 tot en met 2.3.13, verminderd met 75%, indien de aanvraag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eft op een grondgebonden zonne-energiesysteem achter de eigen elektriciteitsaan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op eigen terrein wordt geplaatst en een maximaal vermogen heeft van 15 kW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I</text:span>
                    </text:span>
                  </text:p>
                </table:table-cell>
                <table:table-cell table:style-name="entry" table:number-rows-spanned="1" table:number-columns-spanned="1">
                  <text:p text:style-name="table_al">
                    <text:span text:style-name="nadrukvet">
                      <text:span text:style-name="nadrukcur">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op grond van artikel 3 van de Alcoholwet, indi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een aanvraag voor een nieuwe vergunning (overname bestaand bedrijf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stiging nieuw bedrijf)</text:p>
                </table:table-cell>
                <table:table-cell table:style-name="entry" table:number-rows-spanned="1" table:number-columns-spanned="1">
                  <text:p text:style-name="table_al"> €          380,35 </text:p>
                </table:table-cell>
                <table:table-cell table:style-name="entry" table:number-rows-spanned="1" table:number-columns-spanned="1">
                  <text:p text:style-name="table_al"> €            374,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 een ontheffing ingevol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 lid 4 van de Alcoholwet  </text:p>
                </table:table-cell>
                <table:table-cell table:style-name="entry" table:number-rows-spanned="1" table:number-columns-spanned="1">
                  <text:p text:style-name="table_al"> €            25,85 </text:p>
                </table:table-cell>
                <table:table-cell table:style-name="entry" table:number-rows-spanned="1" table:number-columns-spanned="1">
                  <text:p text:style-name="table_al"> €              2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wijziging van een bestaande vergunning, voor zover d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wijzigingen die de inrichting betreffen</text:p>
                </table:table-cell>
                <table:table-cell table:style-name="entry" table:number-rows-spanned="1" table:number-columns-spanned="1">
                  <text:p text:style-name="table_al"> €            35,25 </text:p>
                </table:table-cell>
                <table:table-cell table:style-name="entry" table:number-rows-spanned="1" table:number-columns-spanned="1">
                  <text:p text:style-name="table_al"> €              3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ntheffing als bedoeld in artikel 2.3.1.4 (ontheffing sluitingsuur)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eerste avond</text:p>
                </table:table-cell>
                <table:table-cell table:style-name="entry" table:number-rows-spanned="1" table:number-columns-spanned="1">
                  <text:p text:style-name="table_al"> €            21,35 </text:p>
                </table:table-cell>
                <table:table-cell table:style-name="entry" table:number-rows-spanned="1" table:number-columns-spanned="1">
                  <text:p text:style-name="table_al"> €              2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tweede en volgende avond, per avond</text:p>
                </table:table-cell>
                <table:table-cell table:style-name="entry" table:number-rows-spanned="1" table:number-columns-spanned="1">
                  <text:p text:style-name="table_al"> €              4,20 </text:p>
                </table:table-cell>
                <table:table-cell table:style-name="entry" table:number-rows-spanned="1" table:number-columns-spanned="1">
                  <text:p text:style-name="table_al"> €                4,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ontheffing ingevolge artikel 35 van de Alcohol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niet wordt verleend in combinatie met een vergunning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2.2 (evenementenvergunning) van de Apv:</text:p>
                </table:table-cell>
                <table:table-cell table:style-name="entry" table:number-rows-spanned="1" table:number-columns-spanned="1">
                  <text:p text:style-name="table_al"> €            25,85 </text:p>
                </table:table-cell>
                <table:table-cell table:style-name="entry" table:number-rows-spanned="1" table:number-columns-spanned="1">
                  <text:p text:style-name="table_al"> €              2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ingevolge artik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coholwet tot het wijzigen van het aanhangsel bij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nieuwe leidinggevende)</text:p>
                </table:table-cell>
                <table:table-cell table:style-name="entry" table:number-rows-spanned="1" table:number-columns-spanned="1">
                  <text:p text:style-name="table_al"> €            25,85 </text:p>
                </table:table-cell>
                <table:table-cell table:style-name="entry" table:number-rows-spanned="1" table:number-columns-spanned="1">
                  <text:p text:style-name="table_al"> €              2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het organiseren van een evenemen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 van de Algemene plaatselijke verordening (evenementenvergunnin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in 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 zijnde kleine meldingsplichtige evenementen, minder dan 500 persone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A+, zijnde kleine vergunningplichtige evenementen, minder dan 500 personen</text:p>
                </table:table-cell>
                <table:table-cell table:style-name="entry" table:number-rows-spanned="1" table:number-columns-spanned="1">
                  <text:p text:style-name="table_al"> €            67,20 </text:p>
                </table:table-cell>
                <table:table-cell table:style-name="entry" table:number-rows-spanned="1" table:number-columns-spanned="1">
                  <text:p text:style-name="table_al"> €              66,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B, zijnde een middelgroot evenement van 500 tot 5000 personen</text:p>
                </table:table-cell>
                <table:table-cell table:style-name="entry" table:number-rows-spanned="1" table:number-columns-spanned="1">
                  <text:p text:style-name="table_al"> €          134,45 </text:p>
                </table:table-cell>
                <table:table-cell table:style-name="entry" table:number-rows-spanned="1" table:number-columns-spanned="1">
                  <text:p text:style-name="table_al"> €            132,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B+, zijnde een groot evenement van 5000 personen of meer zonder risico-scan C</text:p>
                </table:table-cell>
                <table:table-cell table:style-name="entry" table:number-rows-spanned="1" table:number-columns-spanned="1">
                  <text:p text:style-name="table_al"> €          465,45 </text:p>
                </table:table-cell>
                <table:table-cell table:style-name="entry" table:number-rows-spanned="1" table:number-columns-spanned="1">
                  <text:p text:style-name="table_al"> €            458,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C, zijnde een groot evenement van 10.000 personen of meer met risico-scan C</text:p>
                </table:table-cell>
                <table:table-cell table:style-name="entry" table:number-rows-spanned="1" table:number-columns-spanned="1">
                  <text:p text:style-name="table_al"> €      2.068,60 </text:p>
                </table:table-cell>
                <table:table-cell table:style-name="entry" table:number-rows-spanned="1" table:number-columns-spanned="1">
                  <text:p text:style-name="table_al"> €        2.03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seksbedrijven als bedoeld in artikel 3.1.3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het exploiteren of wijzigen van een prostitutiebedrijf (niet zijnde een escortbedrijf)</text:p>
                </table:table-cell>
                <table:table-cell table:style-name="entry" table:number-rows-spanned="1" table:number-columns-spanned="1">
                  <text:p text:style-name="table_al"> €          906,50 </text:p>
                </table:table-cell>
                <table:table-cell table:style-name="entry" table:number-rows-spanned="1" table:number-columns-spanned="1">
                  <text:p text:style-name="table_al"> €            892,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het exploiteren of wijzigen van een escortbedrijf</text:p>
                </table:table-cell>
                <table:table-cell table:style-name="entry" table:number-rows-spanned="1" table:number-columns-spanned="1">
                  <text:p text:style-name="table_al"> €          436,15 </text:p>
                </table:table-cell>
                <table:table-cell table:style-name="entry" table:number-rows-spanned="1" table:number-columns-spanned="1">
                  <text:p text:style-name="table_al"> €            429,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ext:span text:style-name="nadrukvet">Vervallen-Brandbeveiligingsverorde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vallen. Op 1 januari 2018 is in werking getreden het 'Besluit van 4 oktober 2017, houd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s inzake het brandveilig gebruik van overige plaatsen en de basis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e plaatsen (Besluit brandveilig gebruik en basishulpverlening overige 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in behandeling nemen van een aanvraag, als bedoeld in artikel 1.45/2.2 Wet Kinderopvang en kwaliteitseisen peuterspeelzalen (Wko), tot het in exploitatie nemen van een kindercentrum of gastouderbureau als bedoeld in artikel 1.45, eerste lid, Wko of het in exploitatie nemen van een peuterspeelzaal als bedoeld in artikel 2.2, eerste lid, Wko </text:p>
                </table:table-cell>
                <table:table-cell table:style-name="entry" table:number-rows-spanned="1" table:number-columns-spanned="1">
                  <text:p text:style-name="table_al"> €          828,40 </text:p>
                </table:table-cell>
                <table:table-cell table:style-name="entry" table:number-rows-spanned="1" table:number-columns-spanned="1">
                  <text:p text:style-name="table_al"> €            81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in behandeling nemen van de door de houder van een gastouderbureau ingedi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degene die door zijn tussenkomst voornemens is gastouderopvang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den, als bedoeld in artikel 1.45,  tweede lid, Wko</text:p>
                </table:table-cell>
                <table:table-cell table:style-name="entry" table:number-rows-spanned="1" table:number-columns-spanned="1">
                  <text:p text:style-name="table_al"> €          479,50 </text:p>
                </table:table-cell>
                <table:table-cell table:style-name="entry" table:number-rows-spanned="1" table:number-columns-spanned="1">
                  <text:p text:style-name="table_al"> €            471,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25,85 </text:p>
                </table:table-cell>
                <table:table-cell table:style-name="entry" table:number-rows-spanned="1" table:number-columns-spanned="1">
                  <text:p text:style-name="table_al"> €              2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wijzigen van een in onderdeel 3.6.1.1 bedoelde ontheffing</text:p>
                </table:table-cell>
                <table:table-cell table:style-name="entry" table:number-rows-spanned="1" table:number-columns-spanned="1">
                  <text:p text:style-name="table_al"> €            25,85 </text:p>
                </table:table-cell>
                <table:table-cell table:style-name="entry" table:number-rows-spanned="1" table:number-columns-spanned="1">
                  <text:p text:style-name="table_al"> €              2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vergunning, ontheffing, vrijstelling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text:p>
                </table:table-cell>
                <table:table-cell table:style-name="entry" table:number-rows-spanned="1" table:number-columns-spanned="1">
                  <text:p text:style-name="table_al"> €            21,35 </text:p>
                </table:table-cell>
                <table:table-cell table:style-name="entry" table:number-rows-spanned="1" table:number-columns-spanned="1">
                  <text:p text:style-name="table_al"> €              2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het raadsbesluit van 20 december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de Legesverordening Voorst 2022; raadsbesluit 20 december 20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rnadette Jan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16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1-61217</meta:user-defined>
    <meta:user-defined meta:name="DCTERMS.alternative">Legesverordening Voorst 2022</meta:user-defined>
    <dc:language>nl</dc:language>
    <meta:user-defined meta:name="OVERHEIDop.locatietype/OVERHEIDop.gebiedsmarkering">Gemeente</meta:user-defined>
    <meta:user-defined meta:name="DC.title">Legesverordening Voorst 2022</meta:user-defined>
    <meta:user-defined meta:name="DCTERMS.W3CDTF/DCTERMS.available">2021-12-23</meta:user-defined>
    <meta:user-defined meta:name="DCTERMS.W3CDTF/OVERHEIDop.jaargang">2021</meta:user-defined>
    <meta:user-defined meta:name="OVERHEIDop.publicationIssue">471631</meta:user-defined>
    <meta:user-defined meta:name="OVERHEIDop.betreftRegeling">CVDR668796_1</meta:user-defined>
    <meta:user-defined meta:name="xs:date/OVERHEIDop.startdatum">2022-01-01</meta:user-defined>
    <meta:user-defined meta:name="OVERHEIDop.GmbID/DC.identifier">gmb-2021-471631</meta:user-defined>
    <meta:user-defined meta:name="OVERHEIDop.versieInformatie"/>
  </office:meta>
</office:document-meta>
</file>