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plaatsen van zonnepanelen, Meerweg 1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omgevingsvergunning op het adres Meerweg 18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162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 plaatsen van zonnepanelen, Meerweg 18 in Abcou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628</meta:user-defined>
    <meta:user-defined meta:name="OVERHEIDop.GmbID/DC.identifier">gmb-2021-471628</meta:user-defined>
    <meta:user-defined meta:name="OVERHEIDop.versieInformatie"/>
  </office:meta>
</office:document-meta>
</file>