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ibroe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8</text:p>
            <text:p text:style-name="common-al">Verleend op 20 december 2021</text:p>
            <text:p text:style-name="common-al">het kappen van 8 bom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62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68541/1274610</meta:user-defined>
    <meta:user-defined meta:name="DCTERMS.abstract">Dooibroek 1 in Sint-Michielsgestel, het kappen van 8 bomen</meta:user-defined>
    <dc:language>nl</dc:language>
    <meta:user-defined meta:name="OVERHEIDop.locatietype/OVERHEIDop.gebiedsmarkering">Adres</meta:user-defined>
    <meta:user-defined meta:name="DC.title">Verleende omgevingsvergunning Dooibroek 1 in Sint-Michielsgest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27</meta:user-defined>
    <meta:user-defined meta:name="OVERHEIDop.GmbID/DC.identifier">gmb-2021-471627</meta:user-defined>
    <meta:user-defined meta:name="OVERHEIDop.versieInformatie"/>
  </office:meta>
</office:document-meta>
</file>