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en een dakkapel, Dr Mees ten Oeverlaan 23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mgevingsvergunning op het adres Dr Mees ten Oeverlaan 23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realiseren van een uitbouw e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2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162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uitbouw en een dakkapel, Dr Mees ten Oeverlaan 23 in Wilni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624</meta:user-defined>
    <meta:user-defined meta:name="OVERHEIDop.GmbID/DC.identifier">gmb-2021-471624</meta:user-defined>
    <meta:user-defined meta:name="OVERHEIDop.versieInformatie"/>
  </office:meta>
</office:document-meta>
</file>