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dakkapel aan de voor- en achterzijde van de woning, Janshof 4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gemeente een aanvraag ontvangen voor een omgevingsvergunning op het adres Janshof 41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aan de voor- en achterzijde van de woning. De gemeente heeft op 15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4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58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7162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van een dakkapel aan de voor- en achterzijde van de woning, Janshof 41 in Abcoud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623</meta:user-defined>
    <meta:user-defined meta:name="OVERHEIDop.GmbID/DC.identifier">gmb-2021-471623</meta:user-defined>
    <meta:user-defined meta:name="OVERHEIDop.versieInformatie"/>
  </office:meta>
</office:document-meta>
</file>