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bestaande verdieping door verdieping met vliering, Plaswijk 6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het adres Plaswijk 6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vangen van bestaande verdieping door verdieping met vlier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van bestaande verdieping door verdieping met vliering, Plaswijk 62 in Vinke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22</meta:user-defined>
    <meta:user-defined meta:name="OVERHEIDop.GmbID/DC.identifier">gmb-2021-471622</meta:user-defined>
    <meta:user-defined meta:name="OVERHEIDop.versieInformatie"/>
  </office:meta>
</office:document-meta>
</file>