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van het raamkozijn, Wulpenlaan 1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omgevingsvergunning op het adres Wulpenlaan 10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hogen van het raamkozij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1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hogen van het raamkozijn, Wulpenlaan 10 in Vinke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16</meta:user-defined>
    <meta:user-defined meta:name="OVERHEIDop.GmbID/DC.identifier">gmb-2021-471616</meta:user-defined>
    <meta:user-defined meta:name="OVERHEIDop.versieInformatie"/>
  </office:meta>
</office:document-meta>
</file>