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ing nieuw entreegebouw, Dorpsstraat 7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het adres Dorpsstraat 7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De aanvraag omvat Oprichting nieuw entree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prichting nieuw entreegebouw, Dorpsstraat 74 in Wilni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14</meta:user-defined>
    <meta:user-defined meta:name="OVERHEIDop.GmbID/DC.identifier">gmb-2021-471614</meta:user-defined>
    <meta:user-defined meta:name="OVERHEIDop.versieInformatie"/>
  </office:meta>
</office:document-meta>
</file>