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vrijstaand bijgebouw en realisering zwembad met onderheid terras, Molenwetering 1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het adres Molenwetering 1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De aanvraag omvat Bouw vrijstaand bijgebouw en realisering zwembad met onderheid terra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2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61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ouw vrijstaand bijgebouw en realisering zwembad met onderheid terras, Molenwetering 10 in Abcou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611</meta:user-defined>
    <meta:user-defined meta:name="OVERHEIDop.GmbID/DC.identifier">gmb-2021-471611</meta:user-defined>
    <meta:user-defined meta:name="OVERHEIDop.versieInformatie"/>
  </office:meta>
</office:document-meta>
</file>