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Zevenhuizerlaan 16 in Heiloo, het vergroten van de woning (uitbreiding achterzijde 1e verdieping en zolder over beide panden), verzenddatum 5 februari 2021 (WABO2002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716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Zevenhuizerlaan 16 in Heiloo, het vergroten van de woning (uitbreiding achterzijde 1e verdieping en zolder over beide panden), verzenddatum 5 februari 2021 (WABO2002451)</meta:user-defined>
    <dc:language>nl</dc:language>
    <meta:user-defined meta:name="OVERHEID.EPSG28992/DC.spatial">108674.89 512009.29</meta:user-defined>
    <meta:user-defined meta:name="DC.title">Gemeente Heiloo, verleende Omgevingsvergunning (regulier), Zevenhuizerlaan 16 in Heiloo, het vergroten van de woning (uitbreiding achterzijde 1e verdieping en zolder over beide panden), verzenddatum 5 februari 2021 (WABO2002451)</meta:user-defined>
    <meta:user-defined meta:name="OVERHEID.PostcodeHuisnummer/OVERHEIDop.postcodeHuisnummer">1851MV 16</meta:user-defined>
    <meta:user-defined meta:name="OVERHEIDop.straatnaam">Zevenhuizerlaan</meta:user-defined>
    <meta:user-defined meta:name="OVERHEIDop.woonplaats">Heiloo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161</meta:user-defined>
    <meta:user-defined meta:name="OVERHEIDop.GmbID/DC.identifier">gmb-2021-47161</meta:user-defined>
    <meta:user-defined meta:name="OVERHEIDop.versieInformatie"/>
  </office:meta>
</office:document-meta>
</file>